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 style:family="paragraph" style:parent-style-name="Standard" style:master-page-name="Standard">
      <style:paragraph-properties fo:margin-top="0cm" fo:margin-bottom="0cm" style:line-height-at-least="0.459cm" style:page-number="auto"/>
    </style:style>
    <style:style style:name="P3" style:family="paragraph" style:parent-style-name="Standard">
      <style:paragraph-properties fo:margin-top="0cm" fo:margin-bottom="0.423cm" style:line-height-at-least="0.459cm"/>
    </style:style>
    <style:style style:name="P4" style:family="paragraph" style:parent-style-name="Standard">
      <style:paragraph-properties fo:margin-top="0.049cm" fo:margin-bottom="0.423cm" fo:line-height="100%"/>
    </style:style>
    <style:style style:name="P5" style:family="paragraph" style:parent-style-name="Standard">
      <style:paragraph-properties fo:margin-top="0.049cm" fo:margin-bottom="0.049cm" fo:line-height="100%"/>
    </style:style>
    <style:style style:name="P6" style:family="paragraph" style:parent-style-name="Standard" style:list-style-name="WWNum1">
      <style:paragraph-properties fo:margin-top="0.049cm" fo:margin-bottom="0.049cm" fo:line-height="100%"/>
    </style:style>
    <style:style style:name="P7" style:family="paragraph" style:parent-style-name="Standard" style:list-style-name="WWNum2">
      <style:paragraph-properties fo:margin-top="0.049cm" fo:margin-bottom="0.049cm" fo:line-height="100%"/>
    </style:style>
    <style:style style:name="P8" style:family="paragraph" style:parent-style-name="Standard" style:list-style-name="WWNum8">
      <style:paragraph-properties fo:margin-top="0.049cm" fo:margin-bottom="0.049cm" fo:line-height="100%"/>
    </style:style>
    <style:style style:name="P9" style:family="paragraph" style:parent-style-name="Standard">
      <style:paragraph-properties fo:margin-left="1.27cm" fo:margin-right="0cm" fo:margin-top="0.049cm" fo:margin-bottom="0.049cm" fo:line-height="100%" fo:text-indent="0cm" style:auto-text-indent="false"/>
    </style:style>
    <style:style style:name="P10" style:family="paragraph" style:parent-style-name="Standard" style:list-style-name="WWNum3">
      <style:paragraph-properties fo:margin-left="0cm" fo:margin-right="0.529cm" fo:margin-top="0.049cm" fo:margin-bottom="0.318cm" fo:line-height="100%" fo:text-align="justify" style:justify-single-word="false" fo:text-indent="0cm" style:auto-text-indent="false"/>
    </style:style>
    <style:style style:name="P11" style:family="paragraph" style:parent-style-name="Standard" style:list-style-name="WWNum4">
      <style:paragraph-properties fo:margin-left="0cm" fo:margin-right="0.529cm" fo:margin-top="0.049cm" fo:margin-bottom="0.318cm" fo:line-height="100%" fo:text-align="justify" style:justify-single-word="false" fo:text-indent="0cm" style:auto-text-indent="false"/>
    </style:style>
    <style:style style:name="P12" style:family="paragraph" style:parent-style-name="Standard" style:list-style-name="WWNum5">
      <style:paragraph-properties fo:margin-left="0cm" fo:margin-right="0.529cm" fo:margin-top="0.049cm" fo:margin-bottom="0.318cm" fo:line-height="100%" fo:text-align="justify" style:justify-single-word="false" fo:text-indent="0cm" style:auto-text-indent="false"/>
    </style:style>
    <style:style style:name="P13" style:family="paragraph" style:parent-style-name="Standard" style:list-style-name="WWNum6">
      <style:paragraph-properties fo:margin-left="0cm" fo:margin-right="0.529cm" fo:margin-top="0.049cm" fo:margin-bottom="0.318cm" fo:line-height="100%" fo:text-align="justify" style:justify-single-word="false" fo:text-indent="0cm" style:auto-text-indent="false"/>
    </style:style>
    <style:style style:name="P14" style:family="paragraph" style:parent-style-name="Standard" style:list-style-name="WWNum7">
      <style:paragraph-properties fo:margin-left="0cm" fo:margin-right="0.529cm" fo:margin-top="0cm" fo:margin-bottom="0cm" fo:line-height="100%" fo:text-align="justify" style:justify-single-word="false" fo:text-indent="0cm" style:auto-text-indent="false"/>
    </style:style>
    <style:style style:name="P15" style:family="paragraph" style:parent-style-name="Standard">
      <style:paragraph-properties fo:margin-left="1.27cm" fo:margin-right="0.529cm" fo:margin-top="0cm" fo:margin-bottom="0cm" fo:line-height="100%" fo:text-align="justify" style:justify-single-word="false" fo:text-indent="0cm" style:auto-text-indent="false"/>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dres strony internetowej, na której Zamawiający udostępnia Specyfikację Istotnych Warunków Zamówienia:</text:span></text:p>
      <text:p text:style-name="P3"><text:a xlink:type="simple" xlink:href="http://www.piorin.gov.pl/wiorin/zachodniopomorskie"><text:span text:style-name="T3">www.piorin.gov.pl/wiorin/zachodniopomorskie</text:span></text:a></text:p>
      <text:p text:style-name="P1"/>
      <text:p text:style-name="P4"><text:span text:style-name="T2">Koszalin: Wykonanie audytu energetycznego wraz z dokumentacją projektową budynku Wojewódzkiego Inspektoratu Ochrony Roślin i Nasiennictwa przy ul. Matejki 6B w Szczecinie.</text:span><text:span text:style-name="T1"><text:line-break/></text:span><text:span text:style-name="T2">Numer ogłoszenia: 103596 - 2015; data zamieszczenia: 05.05.2015</text:span><text:span text:style-name="T1"><text:line-break/>OGŁOSZENIE O ZAMÓWIENIU - usługi</text:span></text:p>
      <text:p text:style-name="P5"><text:span text:style-name="T2">Zamieszczanie ogłoszenia:</text:span><text:span text:style-name="T1"> obowiązkowe.</text:span></text:p>
      <text:p text:style-name="P5"><text:span text:style-name="T2">Ogłoszenie dotyczy:</text:span><text:span text:style-name="T1"> zamówienia publicznego.</text:span></text:p>
      <text:p text:style-name="P5"><text:span text:style-name="T1">SEKCJA I: ZAMAWIAJĄCY</text:span></text:p>
      <text:p text:style-name="P5"><text:span text:style-name="T2">I. 1) NAZWA I ADRES:</text:span><text:span text:style-name="T1"> Wojewódzki Inspektorat Ochrony Roślin i Nasiennictwa , ul. Partyzantów 7-9, 75-411 Koszalin, woj. zachodniopomorskie, tel. 094 3433214, faks 094 3415582.</text:span></text:p>
      <text:list xml:id="list33746385" text:style-name="WWNum1">
        <text:list-item>
          <text:p text:style-name="P6"><text:span text:style-name="T2">Adres strony internetowej zamawiającego:</text:span><text:span text:style-name="T1"> www.piorin.gov.pl/wiorin/zachodniopomorskie</text:span></text:p>
        </text:list-item>
      </text:list>
      <text:p text:style-name="P5"><text:span text:style-name="T2">I. 2) RODZAJ ZAMAWIAJĄCEGO:</text:span><text:span text:style-name="T1"> Administracja rządowa terenowa.</text:span></text:p>
      <text:p text:style-name="P5"><text:span text:style-name="T1">SEKCJA II: PRZEDMIOT ZAMÓWIENIA</text:span></text:p>
      <text:p text:style-name="P5"><text:span text:style-name="T2">II.1) OKREŚLENIE PRZEDMIOTU ZAMÓWIENIA</text:span></text:p>
      <text:p text:style-name="P5"><text:span text:style-name="T2">II.1.1) Nazwa nadana zamówieniu przez zamawiającego:</text:span><text:span text:style-name="T1"> Wykonanie audytu energetycznego wraz z dokumentacją projektową budynku Wojewódzkiego Inspektoratu Ochrony Roślin i Nasiennictwa przy ul. Matejki 6B w Szczecinie..</text:span></text:p>
      <text:p text:style-name="P5"><text:span text:style-name="T2">II.1.2) Rodzaj zamówienia:</text:span><text:span text:style-name="T1"> usługi.</text:span></text:p>
      <text:p text:style-name="P5"><text:span text:style-name="T2">II.1.4) Określenie przedmiotu oraz wielkości lub zakresu zamówienia:</text:span><text:span text:style-name="T1"> Przedmiotem zamówienia jest wykonanie audytu energetycznego oraz projektu budowlanego - dokumentacji projektowej wykonawczej termomodernizacji budynku administracyjnego użytkowanego na prawach trwałego zarządu przez Wojewódzki Inspektorat Ochrony Roślin i Nasiennictwa w Koszalinie, stanowiącego siedzibę Oddziału w Szczecinie przy ul. Matejki 6a. - terenowej komórki organizacyjnej Zamawiającego. Przedmiot zamówienia obejmuje również uzyskanie przez Wykonawcę na rzecz Zamawiającego decyzji pozwolenia na budowę, na podstawie udzielonego mu przez Zamawiającego pełnomocnictwa oraz sprawowanie nadzoru autorskiego podczas realizacji inwestycji. Planowany termin realizacji inwestycji budowlanej przez Zamawiającego II - III kwartał 2016 r..</text:span></text:p>
      <text:p text:style-name="P5"><text:span text:style-name="T2">II.1.6) Wspólny Słownik Zamówień (CPV):</text:span><text:span text:style-name="T1"> 71.22.00.00-6, 71.32.00.00-7.</text:span></text:p>
      <text:p text:style-name="P5"><text:span text:style-name="T2">II.1.7) Czy dopuszcza się złożenie oferty częściowej:</text:span><text:span text:style-name="T1"> nie.</text:span></text:p>
      <text:p text:style-name="P5"><text:span text:style-name="T2">II.1.8) Czy dopuszcza się złożenie oferty wariantowej:</text:span><text:span text:style-name="T1"> nie.</text:span></text:p>
      <text:p text:style-name="P1"/>
      <text:p text:style-name="P5"><text:span text:style-name="T2">II.2) CZAS TRWANIA ZAMÓWIENIA LUB TERMIN WYKONANIA:</text:span><text:span text:style-name="T1"> Okres w dniach: 120.</text:span></text:p>
      <text:p text:style-name="P5"><text:span text:style-name="T1">SEKCJA III: INFORMACJE O CHARAKTERZE PRAWNYM, EKONOMICZNYM, FINANSOWYM I TECHNICZNYM</text:span></text:p>
      <text:p text:style-name="P5"><text:span text:style-name="T2">III.1) WADIUM</text:span></text:p>
      <text:p text:style-name="P5"><text:span text:style-name="T2">Informacja na temat wadium:</text:span><text:span text:style-name="T1"> Zamawiający nie wymaga wniesienia wadium.</text:span></text:p>
      <text:p text:style-name="P5"><text:span text:style-name="T2">III.2) ZALICZKI</text:span></text:p>
      <text:p text:style-name="P5"><text:soft-page-break/><text:span text:style-name="T2">III.3) WARUNKI UDZIAŁU W POSTĘPOWANIU ORAZ OPIS SPOSOBU DOKONYWANIA OCENY SPEŁNIANIA TYCH WARUNKÓW</text:span></text:p>
      <text:list xml:id="list33729836" text:style-name="WWNum2">
        <text:list-item>
          <text:p text:style-name="P7"><text:span text:style-name="T2">III. 3.1) Uprawnienia do wykonywania określonej działalności lub czynności, jeżeli przepisy prawa nakładają obowiązek ich posiadania</text:span></text:p>
        </text:list-item>
      </text:list>
      <text:p text:style-name="P9"><text:span text:style-name="T2">Opis sposobu dokonywania oceny spełniania tego warunku</text:span></text:p>
      <text:list xml:id="list33744702" text:continue-numbering="true" text:style-name="WWNum2">
        <text:list-item>
          <text:list>
            <text:list-item>
              <text:p text:style-name="P7"><text:span text:style-name="T1">Zamawiający nie stawia szczególnych wymagań w zakresie spełnienia tego warunku. Wykonawca potwierdza spełnienie warunku poprzez złożenie oświadczenia (Załącznik nr 2 do SIWZ).</text:span></text:p>
            </text:list-item>
          </text:list>
        </text:list-item>
        <text:list-item>
          <text:p text:style-name="P7"><text:span text:style-name="T2">III.3.2) Wiedza i doświadczenie</text:span></text:p>
        </text:list-item>
      </text:list>
      <text:p text:style-name="P9"><text:span text:style-name="T2">Opis sposobu dokonywania oceny spełniania tego warunku</text:span></text:p>
      <text:list xml:id="list33747996" text:continue-numbering="true" text:style-name="WWNum2">
        <text:list-item>
          <text:list>
            <text:list-item>
              <text:p text:style-name="P7"><text:span text:style-name="T1">Zamawiający nie stawia szczególnych wymagań w zakresie spełnienia tego warunku. Wykonawca potwierdza spełnienie warunku poprzez złożenie oświadczenia (Załącznik nr 2 do SIWZ).</text:span></text:p>
            </text:list-item>
          </text:list>
        </text:list-item>
        <text:list-item>
          <text:p text:style-name="P7"><text:span text:style-name="T2">III.3.3) Potencjał techniczny</text:span></text:p>
        </text:list-item>
      </text:list>
      <text:p text:style-name="P9"><text:span text:style-name="T2">Opis sposobu dokonywania oceny spełniania tego warunku</text:span></text:p>
      <text:list xml:id="list33720008" text:continue-numbering="true" text:style-name="WWNum2">
        <text:list-item>
          <text:list>
            <text:list-item>
              <text:p text:style-name="P7"><text:span text:style-name="T1">Zamawiający wymaga dysponowania minimum dwiema osobami posiadającymi uprawnienia budowlane do projektowania, w zakresie objętym zamówieniem, w specjalności - instalacyjnej w zakresie sieci, instalacji i urządzeń elektrycznych i elektroenergetycznych, - architektonicznej, - konstrukcyjno-budowlanej, - instalacyjnej w zakresie sieci, instalacji i urządzeń cieplnych, wentylacyjnych, gazowych, wodociągowych i kanalizacyjnych. Minimum dwie osoby, które będą uczestniczyć w wykonywaniu zamówienia, którymi będzie dysponował Wykonawca muszą posiadać łącznie wszystkie wymagane przez Zamawiającego uprawnienia wskazane powyżej. Zamawiający uzna za potwierdzenie spełniania warunku udziału w postępowaniu w tym zakresie zarówno wykazanie dysponowania min. dwiema osobami posiadającymi łącznie wszystkie ww. wymagane uprawnienia, jak i wykazanie dysponowania większą liczbą osób, które łącznie posiadają wszystkie ww. wymagane uprawnienia, Wykonawca potwierdza spełnienie warunku poprzez złożenie Załącznika nr 4 do SIWZ Wykaz osób</text:span></text:p>
            </text:list-item>
          </text:list>
        </text:list-item>
        <text:list-item>
          <text:p text:style-name="P7"><text:span text:style-name="T2">III.3.4) Osoby zdolne do wykonania zamówienia</text:span></text:p>
        </text:list-item>
      </text:list>
      <text:p text:style-name="P9"><text:span text:style-name="T2">Opis sposobu dokonywania oceny spełniania tego warunku</text:span></text:p>
      <text:list xml:id="list33721905" text:continue-numbering="true" text:style-name="WWNum2">
        <text:list-item>
          <text:list>
            <text:list-item>
              <text:p text:style-name="P7"><text:span text:style-name="T1">Zamawiający wymaga dysponowania minimum dwiema osobami posiadającymi uprawnienia budowlane do projektowania, w zakresie objętym zamówieniem, w specjalności - instalacyjnej w zakresie sieci, instalacji i urządzeń elektrycznych i elektroenergetycznych, - architektonicznej, - konstrukcyjno-budowlanej, - instalacyjnej w zakresie sieci, instalacji i urządzeń cieplnych, wentylacyjnych, gazowych, wodociągowych i kanalizacyjnych. Minimum dwie osoby, które będą uczestniczyć w wykonywaniu zamówienia, którymi będzie dysponował Wykonawca muszą posiadać łącznie wszystkie wymagane przez Zamawiającego uprawnienia wskazane powyżej. Zamawiający uzna za potwierdzenie spełniania warunku udziału w postępowaniu w tym zakresie zarówno wykazanie dysponowania min. dwiema osobami posiadającymi łącznie wszystkie ww. wymagane uprawnienia, jak i wykazanie dysponowania większą liczbą osób, które łącznie posiadają wszystkie ww. wymagane uprawnienia, Wykonawca potwierdza spełnienie warunku poprzez złożenie Załącznika nr 4 do SIWZ Wykaz osób</text:span></text:p>
            </text:list-item>
          </text:list>
        </text:list-item>
        <text:list-item>
          <text:p text:style-name="P7"><text:span text:style-name="T2">III.3.5) Sytuacja ekonomiczna i finansowa</text:span></text:p>
        </text:list-item>
      </text:list>
      <text:p text:style-name="P9"><text:span text:style-name="T2">Opis sposobu dokonywania oceny spełniania tego warunku</text:span></text:p>
      <text:list xml:id="list33732640" text:continue-numbering="true" text:style-name="WWNum2">
        <text:list-item>
          <text:list>
            <text:list-item>
              <text:p text:style-name="P7"><text:soft-page-break/><text:span text:style-name="T1">Zamawiający nie stawia szczególnych wymagań w zakresie spełnienia tego warunku. Wykonawca potwierdza spełnienie warunku poprzez złożenie oświadczenia (Załącznik nr 2 do SIWZ).</text:span></text:p>
            </text:list-item>
          </text:list>
        </text:list-item>
      </text:list>
      <text:p text:style-name="P5"><text:span text:style-name="T2">III.4) INFORMACJA O OŚWIADCZENIACH LUB DOKUMENTACH, JAKIE MAJĄ DOSTARCZYĆ WYKONAWCY W CELU POTWIERDZENIA SPEŁNIANIA WARUNKÓW UDZIAŁU W POSTĘPOWANIU ORAZ NIEPODLEGANIA WYKLUCZENIU NA PODSTAWIE ART. 24 UST. 1 USTAWY</text:span></text:p>
      <text:p text:style-name="P5"><text:span text:style-name="T2">III.4.1) W zakresie wykazania spełniania przez wykonawcę warunków, o których mowa w art. 22 ust. 1 ustawy, oprócz oświadczenia o spełnianiu warunków udziału w postępowaniu należy przedłożyć:</text:span></text:p>
      <text:list xml:id="list33729472" text:style-name="WWNum3">
        <text:list-item>
          <text:p text:style-name="P10"><text:span text:style-name="T1">potwierdzenie posiadania uprawnień do wykonywania określonej działalności lub czynności, jeżeli przepisy prawa nakładają obowiązek ich posiadania, w szczególności koncesje, zezwolenia lub licencje;</text:span></text:p>
        </text:list-item>
        <text:list-item>
          <text:p text:style-name="P10"><text:span text:style-name="T1">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span></text:p>
        </text:list-item>
      </text:list>
      <text:p text:style-name="P5"><text:span text:style-name="T2">III.4.2) W zakresie potwierdzenia niepodlegania wykluczeniu na podstawie art. 24 ust. 1 ustawy, należy przedłożyć:</text:span></text:p>
      <text:list xml:id="list33716060" text:style-name="WWNum4">
        <text:list-item>
          <text:p text:style-name="P11"><text:span text:style-name="T1">oświadczenie o braku podstaw do wykluczenia;</text:span></text:p>
        </text:list-item>
        <text:list-item>
          <text:p text:style-name="P11"><text:span text:style-name="T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span></text:p>
        </text:list-item>
        <text:list-item>
          <text:p text:style-name="P11"><text:span text:style-name="T1">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span></text:p>
        </text:list-item>
      </text:list>
      <text:p text:style-name="P5"><text:span text:style-name="T1">III.4.3) Dokumenty podmiotów zagranicznych</text:span></text:p>
      <text:p text:style-name="P5"><text:span text:style-name="T1">Jeżeli wykonawca ma siedzibę lub miejsce zamieszkania poza terytorium Rzeczypospolitej Polskiej, przedkłada:</text:span></text:p>
      <text:p text:style-name="P5"><text:span text:style-name="T1">III.4.3.1) dokument wystawiony w kraju, w którym ma siedzibę lub miejsce zamieszkania potwierdzający, że:</text:span></text:p>
      <text:list xml:id="list33720050" text:style-name="WWNum5">
        <text:list-item>
          <text:p text:style-name="P12"><text:span text:style-name="T1">nie otwarto jego likwidacji ani nie ogłoszono upadłości - wystawiony nie wcześniej niż 6 miesięcy przed upływem terminu składania wniosków o dopuszczenie do udziału w postępowaniu o udzielenie zamówienia albo składania ofert;</text:span></text:p>
        </text:list-item>
        <text:list-item>
          <text:p text:style-name="P12"><text:span text:style-name="T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span></text:p>
        </text:list-item>
        <text:list-item>
          <text:p text:style-name="P12"><text:soft-page-break/><text:span text:style-name="T1">nie orzeczono wobec niego zakazu ubiegania się o zamówienie - wystawiony nie wcześniej niż 6 miesięcy przed upływem terminu składania wniosków o dopuszczenie do udziału w postępowaniu o udzielenie zamówienia albo składania ofert;</text:span></text:p>
        </text:list-item>
      </text:list>
      <text:p text:style-name="P5"><text:span text:style-name="T1">III.4.4) Dokumenty dotyczące przynależności do tej samej grupy kapitałowej</text:span></text:p>
      <text:list xml:id="list33744801" text:style-name="WWNum6">
        <text:list-item>
          <text:p text:style-name="P13"><text:span text:style-name="T1">lista podmiotów należących do tej samej grupy kapitałowej w rozumieniu ustawy z dnia 16 lutego 2007 r. o ochronie konkurencji i konsumentów albo informacji o tym, że nie należy do grupy kapitałowej;</text:span></text:p>
        </text:list-item>
      </text:list>
      <text:p text:style-name="P1"/>
      <text:p text:style-name="P5"><text:span text:style-name="T1">III.5) INFORMACJA O DOKUMENTACH POTWIERDZAJĄCYCH, ŻE OFEROWANE DOSTAWY, USŁUGI LUB ROBOTY BUDOWLANE ODPOWIADAJĄ OKREŚLONYM WYMAGANIOM</text:span></text:p>
      <text:p text:style-name="P5"><text:span text:style-name="T1">W zakresie potwierdzenia, że oferowane roboty budowlane, dostawy lub usługi odpowiadają określonym wymaganiom należy przedłożyć:</text:span></text:p>
      <text:list xml:id="list33727279" text:style-name="WWNum7">
        <text:list-item>
          <text:p text:style-name="P14"><text:span text:style-name="T1">inne dokumenty</text:span></text:p>
        </text:list-item>
      </text:list>
      <text:p text:style-name="P15"><text:span text:style-name="T1">Zaświadczenia o wpisie na listę członków izby samorządu zawodowego, zgodnie z dyspozycją art. 12 ust. 7 ustawy Prawo Budowlane.</text:span></text:p>
      <text:p text:style-name="P5"><text:span text:style-name="T1">SEKCJA IV: PROCEDURA</text:span></text:p>
      <text:p text:style-name="P5"><text:span text:style-name="T2">IV.1) TRYB UDZIELENIA ZAMÓWIENIA</text:span></text:p>
      <text:p text:style-name="P5"><text:span text:style-name="T2">IV.1.1) Tryb udzielenia zamówienia:</text:span><text:span text:style-name="T1"> przetarg nieograniczony.</text:span></text:p>
      <text:p text:style-name="P5"><text:span text:style-name="T2">IV.2) KRYTERIA OCENY OFERT</text:span></text:p>
      <text:p text:style-name="P5"><text:span text:style-name="T2">IV.2.1) Kryteria oceny ofert: </text:span><text:span text:style-name="T1">cena oraz inne kryteria związane z przedmiotem zamówienia:</text:span></text:p>
      <text:list xml:id="list33715183" text:style-name="WWNum8">
        <text:list-item>
          <text:p text:style-name="P8"><text:span text:style-name="T1">1 - Cena - 80</text:span></text:p>
        </text:list-item>
        <text:list-item>
          <text:p text:style-name="P8"><text:span text:style-name="T1">2 - Termin wykonania zamówienia - 20</text:span></text:p>
        </text:list-item>
      </text:list>
      <text:p text:style-name="P5"><text:span text:style-name="T2">IV.4) INFORMACJE ADMINISTRACYJNE</text:span></text:p>
      <text:p text:style-name="P5"><text:span text:style-name="T2">IV.4.1)</text:span><text:span text:style-name="T1"> </text:span><text:span text:style-name="T2">Adres strony internetowej, na której jest dostępna specyfikacja istotnych warunków zamówienia:</text:span><text:span text:style-name="T1"> www.piorin.gov.pl/wiorin/zachodniopomorskie<text:line-break/></text:span><text:span text:style-name="T2">Specyfikację istotnych warunków zamówienia można uzyskać pod adresem:</text:span><text:span text:style-name="T1"> Wojewódzki Inspektorat Ochrony Roślin i Nasiennictwa ul. Partyzantów 7-9, 75-411 Koszalin, pokój Nr 10..</text:span></text:p>
      <text:p text:style-name="P5"><text:span text:style-name="T2">IV.4.4) Termin składania wniosków o dopuszczenie do udziału w postępowaniu lub ofert:</text:span><text:span text:style-name="T1"> 18.05.2015 godzina 10:00, miejsce: Wojewódzki Inspektorat Ochrony Roślin i Nasiennictwa ul. Partyzantów 7-9, 75-411 Koszalin, pokój Nr 1 - sekretariat..</text:span></text:p>
      <text:p text:style-name="P5"><text:span text:style-name="T2">IV.4.5) Termin związania ofertą:</text:span><text:span text:style-name="T1"> okres w dniach: 30 (od ostatecznego terminu składania ofert).</text:span></text:p>
      <text:p text:style-name="P5"><text:span text:style-name="T2">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ext:span text:style-name="T1">n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istracja-zam</meta:initial-creator>
    <dc:creator>administracja-zam</dc:creator>
    <meta:editing-cycles>2</meta:editing-cycles>
    <meta:creation-date>2015-05-05T10:20:00</meta:creation-date>
    <dc:date>2015-05-05T10:21:00</dc:date>
    <meta:editing-duration>PT1S</meta:editing-duration>
    <meta:generator>OpenOffice.org/3.3$Win32 OpenOffice.org_project/330m20$Build-9567</meta:generator>
    <meta:document-statistic meta:table-count="0" meta:image-count="0" meta:object-count="0" meta:page-count="4" meta:paragraph-count="70" meta:word-count="1353" meta:character-count="10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