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margin-bottom="0in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margin-bottom="0in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margin-bottom="0in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Hiperłącze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margin-bottom="0in" fo:margin-left="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margin-bottom="0in" fo:margin-left="0.1972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margin-bottom="0in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>
        <style:tab-stops>
          <style:tab-stop style:type="left" style:position="4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margin-bottom="0in" fo:margin-left="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margin-bottom="0in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8" style:parent-style-name="Akapitzlistą" style:list-style-name="LFO4" style:family="paragraph"/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Hiperłącze" style:family="text">
      <style:text-properties style:font-name="Times New Roman" fo:font-size="12pt" style:font-size-asian="12pt" style:font-size-complex="12pt"/>
    </style:style>
    <style:style style:name="P92" style:parent-style-name="Akapitzlistą" style:list-style-name="LFO4" style:family="paragraph"/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Hiperłącze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margin-bottom="0in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bottom="0in" fo:background-color="#FFFFFF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AD.2600.8.2021.<text:tab/><text:tab/><text:tab/><text:tab/><text:tab/><text:tab/><text:tab/>Kraków, dn. 18.05.2021 r.</text:p>
      <text:p text:style-name="P2"/>
      <text:p text:style-name="P3"/>
      <text:p text:style-name="P4"/>
      <text:p text:style-name="P5">Zapraszamy do złożenia oferty na wykonanie usługi, której wartość nie przekracza wyrażonej w złotych równowartości 30000 Euro.<text:line-break/><text:s/>(Wyłączono ze stosowania<text:s/>przepisów Ustawy z 29.01.2004r. PZP).</text:p>
      <text:p text:style-name="P6"/>
      <text:p text:style-name="P7"><text:bookmark-start text:name="_Hlk71890431"/>Zapytanie Ofertowe <text:s/>na zakup i dostawę <text:s/>4 sztuk <text:s/>urządzeń wielofunkcyjnych- kserokopiarek.</text:p>
      <text:p text:style-name="P8"/>
      <text:p text:style-name="P9"><text:bookmark-end text:name="_Hlk71890431"/></text:p>
      <text:list text:style-name="LFO1" text:continue-numbering="true">
        <text:list-item>
          <text:p text:style-name="P10"><text:s/>Zamawiający:</text:p>
        </text:list-item>
      </text:list>
      <text:p text:style-name="P11">Wojewódzki Inspektorat Ochrony Roślin i Nasiennictwa w Krakowie, ul. Kołowa 3,<text:s/></text:p>
      <text:p text:style-name="P12"><text:span text:style-name="T13">30-134 Kraków, tel.: 12623-28-0</text:span><text:span text:style-name="T14">0, faks: 12430-49-64,<text:s/></text:span><text:span text:style-name="T15"><text:line-break/></text:span><text:span text:style-name="T16">e-mail:<text:s/></text:span><text:a xlink:href="mailto:wi-krakow@piorin.gov.pl" office:target-frame-name="_top" xlink:show="replace"><text:span text:style-name="T17">wi-krakow@piorin.gov.pl</text:span></text:a><text:span text:style-name="T18"><text:s/>adres strony internetowej:<text:s/></text:span><text:a xlink:href="https://piorin.gov.pl/krakow" office:target-frame-name="_top" xlink:show="replace"><text:span text:style-name="T19">https://piorin.gov.pl/krakow</text:span></text:a><text:span text:style-name="T20"><text:s/></text:span></text:p>
      <text:p text:style-name="P21">NIP: 873-29-08-128, REGON: 852-619-464</text:p>
      <text:p text:style-name="P22"><text:span text:style-name="T23">Godziny pra</text:span><text:span text:style-name="T24">cy: Od poniedziałku do piątku 7:30-15:30</text:span></text:p>
      <text:p text:style-name="P25"/>
      <text:list text:style-name="LFO1" text:continue-numbering="true">
        <text:list-item>
          <text:p text:style-name="P26">Określenie przedmiotu oraz wielkość lub zakres zamówienia:</text:p>
        </text:list-item>
      </text:list>
      <text:p text:style-name="P27"/>
      <text:p text:style-name="P28"><text:span text:style-name="T29">1.Przedmiotem zapytania ofertowego jest zakup <text:s/></text:span><text:span text:style-name="T30">4 sztuk</text:span><text:span text:style-name="T31"><text:s text:c="2"/>urządzeń wielofunkcyjnych- kserokopiarek <text:s/>o następujących parametrach technicznych:</text:span></text:p>
      <text:p text:style-name="P32"/>
      <text:p text:style-name="P33">-format A-3,<text:s/>A-4 czarno-biała i kolor,</text:p>
      <text:p text:style-name="P34">-komunikacja - <text:s/>eternet, USB (2,0), opcjonalnie Wi-Fi,</text:p>
      <text:p text:style-name="P35">-kolorowy skaner,</text:p>
      <text:p text:style-name="P36">-Skanowanie do <text:s/>plików w formacie JPEG, TIFF,PDF,PDF (kompaktowy, zaszyfrowany), XPS,XPS (kompaktowy), PPTX.</text:p>
      <text:p text:style-name="P37">-automatyczny dwustronny podajnik oryginałów,</text:p>
      <text:p text:style-name="P38">-zespół duplexu,</text:p>
      <text:p text:style-name="P39">-prędkość druku min 30 kopi /min,</text:p>
      <text:p text:style-name="P40">-rozdzielczość druku mono- min1200x1200,</text:p>
      <text:p text:style-name="P41">-rozdzielczość kolor <text:s/>min 1200x1200</text:p>
      <text:p text:style-name="P42">-rozdzielczość kopiowania – min. 600x600,</text:p>
      <text:p text:style-name="P43">- prędkość kopiowania w kolorze, min. 30 kopi/min.</text:p>
      <text:p text:style-name="P44">- prędkość kopiowania monochromatycznego min. 30 kopi/min.</text:p>
      <text:p text:style-name="P45">- zakres skalowania od 25%</text:p>
      <text:p text:style-name="P46">-minimum 2 kasety na 500 kartek,</text:p>
      <text:p text:style-name="P47">-podajnik ręczny,</text:p>
      <text:p text:style-name="P48">-gramatura papieru minimum 200g/m2</text:p>
      <text:p text:style-name="P49">- możliwości drukowania kopert,</text:p>
      <text:p text:style-name="P50">-pamięć niemniejsza niż 2GB RAM, dysk SSDnie mniejszy niż32 GB</text:p>
      <text:p text:style-name="P51">-oryginalna podstawa</text:p>
      <text:p text:style-name="P52">-toner startowy pełnowartościowy,</text:p>
      <text:p text:style-name="P53">-gwarancja – min. 24 miesiące.</text:p>
      <text:p text:style-name="P54">-polskie menu .</text:p>
      <text:p text:style-name="P55">Cena urządzenia powinna obejmować zakup, instalację, dostarczenie urządzenia i uruchomienie oraz przeszkolenie pracowników w zakresie obsługi urządzenia.</text:p>
      <text:p text:style-name="P56"><text:tab/></text:p>
      <text:soft-page-break/>
      <text:list text:style-name="LFO1" text:continue-numbering="true">
        <text:list-item>
          <text:p text:style-name="P57"><text:span text:style-name="T58">Termin wykonania<text:s/></text:span><text:span text:style-name="T59">zamówienia:</text:span><text:span text:style-name="T60"><text:s/>do 10 dni od podpisania umowy.</text:span></text:p>
        </text:list-item>
      </text:list>
      <text:p text:style-name="P61"/>
      <text:p text:style-name="P62"/>
      <text:p text:style-name="P63">IV. Warunki dostawy przedmiotu zamówienia:<text:s/></text:p>
      <text:p text:style-name="Normalny"><text:span text:style-name="T64">1.</text:span><text:span text:style-name="T65"><text:s/></text:span><text:span text:style-name="T66">Kserokopiarki będące przedmiotem zamówienia zostaną dostarczone przez Wykonawcę na własny koszt i ryzyko do siedziby Zamawiającego oraz oddziałów trenowych<text:s/></text:span><text:span text:style-name="T67">zamawiającego <text:s/>pod adres:</text:span></text:p>
      <text:list text:style-name="LFO2" text:continue-numbering="true">
        <text:list-item>
          <text:p text:style-name="P68">Kraków, ul. Kołowa 3 <text:s/>– 1 szt.</text:p>
        </text:list-item>
        <text:list-item>
          <text:p text:style-name="P69">Kraków, ul. Lea 116/67 – 1 szt.</text:p>
        </text:list-item>
        <text:list-item>
          <text:p text:style-name="P70">Olkusz, ul. 1000 - lecia 13A - 1 szt.</text:p>
        </text:list-item>
        <text:list-item>
          <text:p text:style-name="P71">Tarnów, al. Solidarności 5-9<text:tab/><text:s/>– 1 szt.</text:p>
        </text:list-item>
      </text:list>
      <text:p text:style-name="P72">2. Wykonawca zobowiązuje się powiadomić Zamawiającego, co najmniej 2 dni wcześniej o planowanym terminie dostarczenia przedmiotu zamówienia. Odbiór odbędzie się w dniach i godzinach urzędowania Zamawiającego (tj. od poniedziałku do piątku w godzinach 7.30 –15.30).</text:p>
      <text:p text:style-name="P73">3. Odbiór kserokopiarki zostanie poprzedzony jej przetestowaniem oraz sprawdzeniem poprawności działania przez przedstawicieli Wykonawcy i Zamawiającego.</text:p>
      <text:p text:style-name="Normalny"><text:span text:style-name="T74">4. Za termin dostawy uważa się dzień podpisania przez Zamawiającego i Wykonawcę bez zastrzeżeń protokołu odbioru przedmiotu zamówienia.</text:span></text:p>
      <text:p text:style-name="P75">V. Miejsce, termin oraz sposób składania ofert:<text:s/></text:p>
      <text:p text:style-name="Normalny"><text:span text:style-name="T76">Ofertę należy złożyć w terminie<text:s/></text:span><text:span text:style-name="T77">do 31.05.2021r. (do godz. 10:00)</text:span><text:span text:style-name="T78"><text:s/>osobiście w siedzibie Zamawiającego (sekretariat –pokój 222) lub za pośrednictwem poczty na adres: Wojewódzki Inspektorat Ochrony Roślin i Nasiennictwa w Krakowie, ul. Kołowa 3, 30-134 Krak</text:span><text:span text:style-name="T79">ów. Ofertę należy umieścić w zamkniętej kopercie (opakowaniu), uniemożliwiającej odczytanie zawartości oferty. Koperta (opakowanie) powinna być opisana następująco:</text:span></text:p>
      <text:list text:style-name="LFO3" text:continue-numbering="true">
        <text:list-item>
          <text:p text:style-name="P80">Nazwa (firma) Wykonawcy adres Wykonawcy<text:s/></text:p>
        </text:list-item>
        <text:list-item>
          <text:p text:style-name="P81">Adresat: Wojewódzki Inspektorat Ochrony Roślin i Nasiennictwa w Krakowie ul. Kołowa 330-134 Kraków<text:s/></text:p>
        </text:list-item>
        <text:list-item>
          <text:p text:style-name="P82">Zamknięta opisana „Zapytanie ofertowe na zakup 4 sztuk kserokopiarek” „Nie otwierać”</text:p>
        </text:list-item>
      </text:list>
      <text:p text:style-name="P83"><text:span text:style-name="T84"><text:s text:c="7"/></text:span></text:p>
      <text:p text:style-name="P85">VI. Kryteria oceny oferty:</text:p>
      <text:p text:style-name="P86">Zamawiający wybierze ofertę najkorzystniejszą. Przy ocenie oferty wzięta zostanie pod<text:s/>uwagę cena –100% ,</text:p>
      <text:p text:style-name="P87">VII. Sposób i osoba do porozumiewania się z Zamawiającym:<text:s/></text:p>
      <text:list text:style-name="LFO4" text:continue-numbering="true">
        <text:list-item>
          <text:p text:style-name="P88"><text:span text:style-name="T89">Zamawiający udzieli odpowiedzi na wszystkie pytania związane z postępowaniem pod warunkiem, że wniosek o wyjaśnienie treści niniejszego zapytania ofertowego wpłynie do<text:s/></text:span><text:span text:style-name="T90">Zamawiającego nie później niż do 26.05.2021. (do godz. 10.00). Wniosek należy składać za pośrednictwem poczty elektronicznej <text:s/></text:span><text:a xlink:href="mailto:wi-krakow@piorin.gov.pl" office:target-frame-name="_top" xlink:show="replace"><text:span text:style-name="T91">wi-krakow@piorin.gov.pl</text:span></text:a></text:p>
        </text:list-item>
        <text:list-item>
          <text:p text:style-name="P92"><text:span text:style-name="T93">Zamawiający oświadcza, że wszelkie modyfikacje, uzupełnien</text:span><text:span text:style-name="T94">ia i wyjaśnienia treści niniejszego zapytania ofertowego będą umieszczane na stronie internetowej<text:s/></text:span><text:a xlink:href="http://piorin.gov.pl/krakow" office:target-frame-name="_top" xlink:show="replace"><text:span text:style-name="T95">http://piorin.gov.pl/krakow</text:span></text:a><text:span text:style-name="T96"><text:s/></text:span></text:p>
        </text:list-item>
        <text:list-item>
          <text:p text:style-name="P97">Osoba do kontaktu: Kierownik Administracji - Agnieszka Winiarska, tel. 660440824.</text:p>
        </text:list-item>
      </text:list>
      <text:p text:style-name="P98">VIII. Warunki płatności:<text:s/></text:p>
      <text:p text:style-name="P99">1. Zapłata wynagrodzenia nastąpi przelewem na rachunek Wykonawcy wskazany w fakturze w ciągu 14 dni od dnia otrzymania prawidłowo wystawionej faktury przez Zamawiającego.</text:p>
      <text:p text:style-name="P100">2. Wykonawca wystawi fakturę na następujące dane:<text:s/></text:p>
      <text:p text:style-name="P101">Nabywca: Wojewódzki Inspektorat Ochrony Roślin i Nasiennictwa w Krakowie, ul.Kołowa3 <text:s/>30-134 Kraków, NIP: 873-29-08-128, REGON: 852-619-464</text:p>
      <text:p text:style-name="P102">Odbiorca: Wojewódzki Inspektorat Ochrony Roślin i Nasiennictwa w Krakowie, ul.Kołowa3 , 30-134 Kraków,3. Rozliczenie między Zamawiającym a Wykonawcą nastąpi w złotych polskich.</text:p>
      <text:p text:style-name="P103">IX. Opis sposobu przygotowania oferty i obliczania ceny:</text:p>
      <text:p text:style-name="P104"><text:span text:style-name="T105">1.<text:s/></text:span><text:span text:style-name="T106">Kompletna oferta powinna zawierać:<text:s/></text:span></text:p>
      <text:p text:style-name="P107">1) formularz ofertowy -załącznik nr 1,</text:p>
      <text:p text:style-name="P108"><text:span text:style-name="T109">2) oświadczenie o spełnieniu warunków udziału w postępowaniu -</text:span><text:span text:style-name="T110">załączni</text:span><text:span text:style-name="T111">k nr 2,</text:span></text:p>
      <text:p text:style-name="P112"><text:span text:style-name="T113">3) klauzulę informacyjną (dotycząca przetwarzania danych osobowych) –</text:span><text:span text:style-name="T114">załącznik nr 3</text:span></text:p>
      <text:p text:style-name="P115"><text:span text:style-name="T116">4) Techniczny opis produktu - <text:s/>załącznik 4</text:span></text:p>
      <text:p text:style-name="P117">2. Wszystkie dokumenty tworzące ofertę muszą być:</text:p>
      <text:p text:style-name="P118">1) sporządzone w języku polskim,</text:p>
      <text:p text:style-name="P119">2) napisane na komputerze lub inną<text:s/>trwałą i czytelną techniką,</text:p>
      <text:p text:style-name="P120">3) scalone w sposób trwały, z kolejno ponumerowanymi i parafowanymi stronami,</text:p>
      <text:p text:style-name="P121"><text:s text:c="4"/>podpisane,</text:p>
      <text:p text:style-name="P122">4) złożone w formie oryginału (pełnomocnictwo może być złożone w formie kopii poświadczonej „za zgodność z oryginałem”).</text:p>
      <text:p text:style-name="P123">3. Jeżeli osoba podpisująca ofertę działa na podstawie pełnomocnictwa, to pełnomocnictwo tej osoby musi być:</text:p>
      <text:p text:style-name="P124">1) dołączone do oferty,</text:p>
      <text:p text:style-name="P125">2) złożone w formie oryginału lub kopii poświadczonej „za zgodność z oryginałem” przez osobę wymienioną w dokumencie rejestracyjnym (ewidencyjnym) Wykonawcy.</text:p>
      <text:p text:style-name="P126"/>
      <text:p text:style-name="Normalny"><text:span text:style-name="T127">4</text:span><text:span text:style-name="T128">.<text:s/></text:span><text:span text:style-name="T129">Wykonawca ma prawo złożyć tylko jedną ofertę.</text:span></text:p>
      <text:p text:style-name="P130">5. Cena podana w ofercie musi być wyrażona w złotych polskich (zł) i zawierać wszelkie koszty związane z realizacją przedmiotu zamówienia oraz uwzględnić wszelkie podatki, opłaty, cła itp.</text:p>
      <text:p text:style-name="P131">6. Cena oferty musi być liczona z dokładnością do dwóch miejsc po przecinku.</text:p>
      <text:p text:style-name="P132">X. Dodatkowe informacje:</text:p>
      <text:p text:style-name="Normalny"><text:span text:style-name="T133">Zamawiający zastrzega sobie prawo unieważnienia postępowania na każdym jego etapie bez podania przyczyn.</text:span></text:p>
      <text:p text:style-name="P134">XI. Istotne postanowienia umowy:</text:p>
      <text:p text:style-name="Normalny"><text:span text:style-name="T135">Wzór umowy<text:s/></text:span><text:span text:style-name="T136">stanowi<text:s/></text:span><text:span text:style-name="T137">załącznik nr</text:span><text:span text:style-name="T138"><text:s/>5 do zapytania ofertowego.</text:span></text:p>
      <text:p text:style-name="P139"/>
      <text:soft-page-break/>
      <text:p text:style-name="P140">XII. Zawiadomienie o wynikach postępowania:<text:s/></text:p>
      <text:p text:style-name="P141">1. Zawiadomienie o wynikach postępowania zostanie zamieszczone na stronie internetowej Zamawiającego.</text:p>
      <text:p text:style-name="Normalny"><text:span text:style-name="T142">2. Zamawiający po opublikowaniu wyników postępowania na stron</text:span><text:span text:style-name="T143">ie internetowej skontaktuje się z wybranym Wykonawcą w celu ustalenia terminu i miejsca podpisan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iniarska</meta:initial-creator>
    <dc:creator>Agnieszka Winiarska</dc:creator>
    <meta:creation-date>2021-05-14T11:40:00Z</meta:creation-date>
    <dc:date>2021-05-18T10:43:00Z</dc:date>
    <meta:template xlink:href="Normal" xlink:type="simple"/>
    <meta:editing-cycles>14</meta:editing-cycles>
    <meta:editing-duration>PT5340S</meta:editing-duration>
    <meta:document-statistic meta:page-count="4" meta:paragraph-count="13" meta:word-count="991" meta:character-count="6927" meta:row-count="49" meta:non-whitespace-character-count="5949"/>
  </office:meta>
</office:document-meta>
</file>