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" style:parent-style-name="Default" style:family="paragraph">
      <style:paragraph-properties fo:text-align="center"/>
      <style:text-properties fo:font-weight="bold" style:font-weight-asian="bold" style:use-window-font-color="true"/>
    </style:style>
    <style:style style:name="P5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6" style:parent-style-name="Default" style:family="paragraph">
      <style:paragraph-properties fo:text-align="center"/>
    </style:style>
    <style:style style:name="P7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Arial" style:font-name-complex="Arial" fo:font-weight="bold" style:font-weight-asian="bold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center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center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center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center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center"/>
    </style:style>
    <style:style style:name="T41" style:parent-style-name="size" style:family="text">
      <style:text-properties style:font-name="Times New Roman" fo:font-size="12pt" style:font-size-asian="12pt" style:font-size-complex="12pt"/>
    </style:style>
    <style:style style:name="T42" style:parent-style-name="size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size" style:family="text"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center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center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center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Załącznik Nr 5</text:p>
      <text:p text:style-name="P2"/>
      <text:p text:style-name="P3"/>
      <text:p text:style-name="P4">UMOWA nr …./2021</text:p>
      <text:p text:style-name="P5"/>
      <text:p text:style-name="P6">na zakup <text:s/>4 szt. urządzeń wielofunkcyjnych - kserokopiarek</text:p>
      <text:p text:style-name="P7"/>
      <text:p text:style-name="Default">Zawarta w dniu <text:s/>…………… w Krakowie pomiędzy:<text:s/></text:p>
      <text:p text:style-name="Default">Wojewódzkim Inspektoratem Ochrony Roślin i<text:s/>Nasiennictwa w Krakowie<text:s/><text:line-break/>ul. Kołowa 3, 30-134 Kraków<text:s/></text:p>
      <text:p text:style-name="Default">Reprezentowanym przez:<text:s/></text:p>
      <text:p text:style-name="Default">Wojewódzki Inspektor Andrzej Nowak<text:s/></text:p>
      <text:p text:style-name="Default">Główny Księgowy Maria Mendel<text:s/></text:p>
      <text:p text:style-name="Default">zwanym dalej<text:s/><text:span text:style-name="T8">Zamawiającym<text:s/></text:span></text:p>
      <text:p text:style-name="Default">a<text:s/></text:p>
      <text:p text:style-name="P9"><text:span text:style-name="T10">…………………………………………………………………………………………………...</text:span><text:span text:style-name="T11"><text:s text:c="2"/>zwanym dalej<text:s/></text:span><text:span text:style-name="T12">Wykonawcą.<text:s/></text:span></text:p>
      <text:p text:style-name="Default"/>
      <text:p text:style-name="Default">Strony ustalają, co następuje:<text:s/></text:p>
      <text:p text:style-name="P13"/>
      <text:p text:style-name="P14">wyniku dokonania przez Zamawiającego wyboru ofert na zakup i dostawę urządzenia wielofunkcyjnego zgodnie z Regulaminem<text:s/></text:p>
      <text:p text:style-name="P15"/>
      <text:p text:style-name="P16"><text:span text:style-name="T17"><text:s/>procedur udzielania zamówień publicznych o wartości szacunkowej nieprzekraczającej wyrażonej w złotych<text:s/></text:span><text:span text:style-name="T18">równowartości kwoty<text:s/></text:span><text:span text:style-name="T19"><text:s/></text:span><text:span text:style-name="T20">netto 130 000 PLN.<text:s/></text:span><text:span text:style-name="T21">została zawarta umowa o następującej treści:</text:span></text:p>
      <text:p text:style-name="P22">§ 1</text:p>
      <text:p text:style-name="P23">1. Wykonawca zobowiązuje się do dostarczenia zamawianego sprzętu zgodnie z przedstawioną ofertą.</text:p>
      <text:p text:style-name="P24">2. Wykonawca oświadcza, że dostarczony sprzęt jest fabrycznie nowy,<text:s/>wolny od wad fizycznych i prawnych.</text:p>
      <text:p text:style-name="P25">3. Dostawa zostanie zrealizowana w terminie 10 dni od podpisania umowy.</text:p>
      <text:p text:style-name="P26">§ 2</text:p>
      <text:p text:style-name="P27">1. Za dostarczony sprzęt Zamawiający zapłaci Wykonawcy zgodnie ze złożona ofertą, kwotę brutto ................zł (słownie: ....................................)</text:p>
      <text:p text:style-name="P28">2.Zapłata nastąpi przelewem na podane konto Wykonawcy, w terminie 14 dni od przedłożeniu faktury.</text:p>
      <text:p text:style-name="P29"><text:span text:style-name="T30">3. Podstawą wystawienia faktury będzie protokół odbioru potwierdzający dostarczenie I uruchomienie urządzenia.</text:span></text:p>
      <text:p text:style-name="P31">§ 3</text:p>
      <text:p text:style-name="P32">Integralną częścią umowy<text:s/>jest oferta Wykonawcy.</text:p>
      <text:p text:style-name="P33">§ 4</text:p>
      <text:p text:style-name="P34">1. Wykonawca udziela gwarancji na zakupiony sprzęt zgodnie ze złożoną ofertą na okres:.............. lat.<text:s/></text:p>
      <text:p text:style-name="P35">2. W okresie gwarancyjnym koszty związane z przeglądami oraz naprawą sprzętu, w tym dojazd lub dostarczenie do serwisu, w<text:s/>okresie gwarancyjnym pokrywa Wykonawca</text:p>
      <text:p text:style-name="P36">3. Przeglądy gwarancyjne będą przeprowadzane w siedzibie Zamawiającego <text:s/>i jego oddziałach terenowych w godzinach jego pracy.</text:p>
      <text:p text:style-name="P37">4. W okresie gwarancyjnym Wykonawca zobowiązany jest do podjęcia działań zmierzających do usunięcia zgłoszonych wad lub usterek urządzenia w czasie 48 godziny od momentu zgłoszenia usterki.</text:p>
      <text:p text:style-name="P38">5. W przypadku przekazania sprzętu do serwisu Wykonawca może żądać zapewnienia przez Zamawiającego innego urządzenia do kopiowania.</text:p>
      <text:p text:style-name="P39">6. W przypadku uchylania się od wykonania naprawy w okresie gwarancyjnym Wykonawca zleci naprawę innej firmie na koszt Wykonawcy.</text:p>
      <text:p text:style-name="P40"><text:span text:style-name="T41">§5</text:span></text:p>
      <text:p text:style-name="Normalny"><text:span text:style-name="T42">1.     </text:span><text:span text:style-name="T43">Strony ustalają, że obowiązującą je formą odszkodowania za niewykonanie lub nienależyte wykonanie przedmiotu umowy będą stanowić kary umowne. Wykonawca zapłaci Zamawiającemu kary umowne:<text:s/></text:span></text:p>
      <text:p text:style-name="NormalnyWeb"><text:span text:style-name="size">a)      w przypadku opóźnienia w wykonaniu przedmiotu umowy w stosunku do terminu określonego w § 1 ust. 3 – w wysokości 0,5 % wynagrodzenia brutto, o którym mowa w §2 ust. 1 umowy za każdy dzień zwłoki,</text:span></text:p>
      <text:p text:style-name="Normalny"><text:span text:style-name="T44">b)      z tytułu odstąpienia od wykonania umowy – w wysokości 5% wynagrodzenia brutto.</text:span></text:p>
      <text:p text:style-name="NormalnyWeb"><text:span text:style-name="size">2.     </text:span>Wykonawca wyraża zgodę na potrącenie kar umownych z należnego mu wynagrodzenia.</text:p>
      <text:p text:style-name="P45"/>
      <text:p text:style-name="P46">§ 6</text:p>
      <text:p text:style-name="P47">W sprawach nieuregulowanych niniejszą umową stosuje się przepisy kodeksu cywilnego.</text:p>
      <text:p text:style-name="P48">§ 7</text:p>
      <text:p text:style-name="P49">Umowę sporządzono w dwóch jednobrzmiących egzemplarzach, po<text:s/>jednym dla każdej ze stron.</text:p>
      <text:p text:style-name="P50"/>
      <text:p text:style-name="P51"/>
      <text:p text:style-name="P52">.......................................<text:s/><text:tab/><text:tab/><text:tab/><text:tab/><text:tab/>..........................................</text:p>
      <text:p text:style-name="Normalny"><text:span text:style-name="T53">Wykonawca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Zamawiaj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Calibri" fo:font-size="12pt" style:font-size-asian="12pt" style:font-size-complex="12pt" style:language-asian="pl" style:country-asian="PL" fo:hyphenate="true"/>
    </style:style>
    <style:style style:name="Bezodstępów" style:display-name="Bez odstępów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Calibri" fo:font-size="12pt" style:font-size-asian="12pt" style:font-size-complex="12pt" style:language-asian="pl" style:country-asian="PL" fo:hyphenate="true"/>
    </style:style>
    <style:style style:name="size" style:display-name="size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Winiarska</meta:initial-creator>
    <dc:creator>Agnieszka Winiarska</dc:creator>
    <meta:creation-date>2021-05-17T12:01:00Z</meta:creation-date>
    <dc:date>2021-05-18T11:05:00Z</dc:date>
    <meta:template xlink:href="Normal" xlink:type="simple"/>
    <meta:editing-cycles>5</meta:editing-cycles>
    <meta:editing-duration>PT1080S</meta:editing-duration>
    <meta:document-statistic meta:page-count="1" meta:paragraph-count="6" meta:word-count="456" meta:character-count="3189" meta:row-count="22" meta:non-whitespace-character-count="2739"/>
  </office:meta>
</office:document-meta>
</file>