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text-indent="0.4916in">
        <style:tab-stops>
          <style:tab-stop style:type="left" style:position="1.885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center" fo:margin-bottom="0in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0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00694in" svg:y="0.01319in" svg:width="2.70278in" svg:height="0.75278in" style:rel-width="scale" style:rel-height="scale"><draw:text-box><text:p text:style-name="Normalny"/><text:p text:style-name="P3">…………………………………….</text:p><text:p text:style-name="P4">(pieczątka z nazwą i adresem Wykonawcy)</text:p></draw:text-box><svg:title/><svg:desc/></draw:frame></text:span><text:span text:style-name="T5">Załącznik nr 1</text:span></text:p>
      <text:p text:style-name="P6"/>
      <text:p text:style-name="P7"/>
      <text:p text:style-name="P8"/>
      <text:p text:style-name="P9">WAD.253.16.2024</text:p>
      <text:p text:style-name="P10"><text:span text:style-name="T11">Oświadczenie<text:s/></text:span><text:span text:style-name="T12"><text:line-break/>o spełnieniu warunków udziału w postępowaniu<text:s/></text:span></text:p>
      <text:p text:style-name="P13"/>
      <text:p text:style-name="P14"><text:span text:style-name="T15">Przystępując do udziału w prowadzonym przez Wojewódzki Inspektorat Ochrony Roślin i Nasiennictwa w Krakowie, ul. Kołowa 3, 30-134 Kraków ogłoszeniu o zamówieniu, którego przedmiotem jest ubezpieczenie mienia</text:span></text:p>
      <text:p text:style-name="P16"/>
      <text:p text:style-name="P17"/>
      <text:p text:style-name="P18">w imieniu ………………………………………………………………………………………</text:p>
      <text:p text:style-name="P19">(pełna nazwa Wykonawcy)</text:p>
      <text:p text:style-name="P20"/>
      <text:p text:style-name="P21"/>
      <text:p text:style-name="P22"><text:span text:style-name="T23">oświadczam, że<text:s/></text:span><text:span text:style-name="T24">spełniam <text:s text:c="2"/>/ <text:s/>nie spełniam *</text:span><text:span text:style-name="T25"><text:s/></text:span><text:span text:style-name="T26">poniżej wymienione warunki:</text:span></text:p>
      <text:p text:style-name="P27"><text:span text:style-name="T28">*</text:span><text:span text:style-name="T29"><text:s/>niepotrzebne skreślić</text:span></text:p>
      <text:p text:style-name="P30"/>
      <text:p text:style-name="P31"/>
      <text:list text:style-name="LFO1" text:continue-numbering="true">
        <text:list-item>
          <text:p text:style-name="P32">dysponuję potencjałem technicznym i osobami zdolnymi prawidłowo zrealizować zamówienie,</text:p>
        </text:list-item>
        <text:list-item>
          <text:p text:style-name="P33"><text:span text:style-name="T34">posiadam niezbędną wiedzę i doświadczenie do realizacji przedmiotu zamówienia,</text:span></text:p>
        </text:list-item>
        <text:list-item>
          <text:p text:style-name="P35"><text:span text:style-name="T36">znajduję się w sytuacji ekonomicznej i finansowej zapewniającej prawidłowe wykonanie zamówienia.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61312" draw:id="id1" draw:style-name="a1" draw:name="Text Box 7" text:anchor-type="paragraph" svg:x="3.09931in" svg:y="0.08681in" svg:width="3.21181in" svg:height="0.54931in" style:rel-width="scale" style:rel-height="scale"><draw:text-box><text:p text:style-name="P44">………………………………………</text:p><text:p text:style-name="P45">(podpis upoważnionego przedstawiciela Wykonawcy)</text:p></draw:text-box><svg:title/><svg:desc/></draw:frame></text:span><text:span text:style-name="T46"><draw:frame draw:z-index="251660288" draw:id="id2" draw:style-name="a2" draw:name="Text Box 4" text:anchor-type="paragraph" svg:x="0.22778in" svg:y="0.11806in" svg:width="2.01667in" svg:height="0.47292in" style:rel-width="scale" style:rel-height="scale"><draw:text-box><text:p text:style-name="P47">…………………………………</text:p><text:p text:style-name="P48">(miejscowość, data)</text:p></draw:text-box><svg:title/><svg:desc/></draw:frame></text:span></text:p>
      <text:p text:style-name="P49"/>
      <text:p text:style-name="P50"><text:tab/></text:p>
      <text:p text:style-name="Normalny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4-08-01T07:45:00Z</meta:creation-date>
    <dc:date>2024-08-01T08:14:00Z</dc:date>
    <meta:template xlink:href="Normal" xlink:type="simple"/>
    <meta:editing-cycles>2</meta:editing-cycles>
    <meta:editing-duration>PT120S</meta:editing-duration>
    <meta:document-statistic meta:page-count="1" meta:paragraph-count="1" meta:word-count="107" meta:character-count="750" meta:row-count="5" meta:non-whitespace-character-count="644"/>
  </office:meta>
</office:document-meta>
</file>