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 fo:text-indent="0.4916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letter-kerning="false" fo:font-size="12pt" style:font-size-asian="12pt" style:font-size-complex="12pt" fo:language="pt" fo:country="BR"/>
    </style:style>
    <style:style style:name="T15" style:parent-style-name="Domyślnaczcionkaakapitu" style:family="text">
      <style:text-properties style:font-name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2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15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7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8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9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60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61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62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63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64" style:parent-style-name="Normalny" style:family="paragraph">
      <style:paragraph-properties fo:margin-bottom="0in" fo:line-height="115%"/>
    </style:style>
    <style:style style:name="T65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6" style:parent-style-name="Domyślnaczcionkaakapitu" style:family="text">
      <style:text-properties style:letter-kerning="false" fo:font-size="10pt" style:font-size-asian="10pt" style:font-size-complex="10pt"/>
    </style:style>
    <style:style style:name="T67" style:parent-style-name="Domyślnaczcionkaakapitu" style:family="text">
      <style:text-properties style:letter-kerning="false" fo:font-size="10pt" style:font-size-asian="10pt" style:font-size-complex="10pt"/>
    </style:style>
    <style:style style:name="T68" style:parent-style-name="Domyślnaczcionkaakapitu" style:family="text">
      <style:text-properties style:letter-kerning="false" fo:font-size="10pt" style:font-size-asian="10pt" style:font-size-complex="10pt"/>
    </style:style>
    <style:style style:name="T69" style:parent-style-name="Domyślnaczcionkaakapitu" style:family="text">
      <style:text-properties style:letter-kerning="false" fo:font-size="10pt" style:font-size-asian="10pt" style:font-size-complex="10pt"/>
    </style:style>
    <style:style style:name="T70" style:parent-style-name="Domyślnaczcionkaakapitu" style:family="text">
      <style:text-properties style:letter-kerning="false" fo:font-size="10pt" style:font-size-asian="10pt" style:font-size-complex="10pt"/>
    </style:style>
    <style:style style:name="T71" style:parent-style-name="Domyślnaczcionkaakapitu" style:family="text">
      <style:text-properties style:letter-kerning="false" fo:font-size="10pt" style:font-size-asian="10pt" style:font-size-complex="10pt"/>
    </style:style>
    <style:style style:name="T72" style:parent-style-name="Domyślnaczcionkaakapitu" style:family="text">
      <style:text-properties style:letter-kerning="false" fo:font-size="10pt" style:font-size-asian="10pt" style:font-size-complex="10pt"/>
    </style:style>
    <style:style style:name="T73" style:parent-style-name="Domyślnaczcionkaakapitu" style:family="text">
      <style:text-properties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auzula RODO</text:p>
      <text:p text:style-name="P4">(dotycząca przetwarzania danych osobowych)</text:p>
      <text:p text:style-name="P5"/>
      <text:p text:style-name="P6">Zgodnie z art. 13 ust. 1 i 2 rozporządzenia Parlamentu Europejskiego i Rady (UE) 2016/679 z dnia 27 kwietnia 2016 r. w sprawie ochrony osób fizycznych w związku<text:s/><text:line-break/>z przetwarzaniem danych<text:s/>osobowych i w sprawie swobodnego przepływu takich danych oraz uchylenia dyrektywy 95/46/WE (ogólne rozporządzenie o ochronie danych) (Dz. Urz. UE L 119 z 04.05.2016, str. 1), dalej „RODO” informujemy, że:</text:p>
      <text:p text:style-name="P7"><text:span text:style-name="T8">1)</text:span><text:span text:style-name="T9"><text:s/></text:span><text:span text:style-name="T10">Administratorem Pani/Pana danych osobowych przetwarzanych<text:s/></text:span><text:span text:style-name="T11">dla celów ogłoszenia, przeprowadzenia i realizacji zamówienia publicznego</text:span><text:span text:style-name="T12"><text:s/>jest<text:s/></text:span><text:span text:style-name="T13">Wojewódzki Inspektorat Ochrony Roślin i Nasiennictwa <text:s/>w Krakowie, ul. Kołowa3 , 30-134 Kraków,</text:span><text:span text:style-name="T14">tel.: 12 623-28-00, faks: 12 430-49-64, e-mail:<text:s/></text:span><text:a xlink:href="mailto:wi-krakow@piorin.gov.pl" office:target-frame-name="_top" xlink:show="replace"><text:span text:style-name="T15">wi-krakow@piorin.gov.pl</text:span></text:a><text:span text:style-name="T16"><text:s/>adres strony internetowej:<text:s/></text:span><text:a xlink:href="http://piorin.gov.pl/krakow" office:target-frame-name="_top" xlink:show="replace"><text:span text:style-name="T17">http://piorin.gov.pl/krakow</text:span></text:a><text:span text:style-name="T18"><text:s/>NIP: 873-29-08-128, REGON: 852-619-464</text:span></text:p>
      <text:p text:style-name="P19"><text:span text:style-name="T20"><text:s/>2)</text:span><text:span text:style-name="T21"><text:s/></text:span><text:span text:style-name="T22">Kontakt z Inspektorem Ochrony<text:s/></text:span><text:span text:style-name="T23">Wojewódzki Inspektorat Ochrony Roślin i Nasiennictwa <text:s/>w Krakowie, ul. Kołowa 3 , 30-134 Kraków</text:span><text:span text:style-name="T24"><text:s/>lub za pomocą adresu:<text:s/></text:span><text:a xlink:href="mailto:wi-krakow@piorin.gov.pl" office:target-frame-name="_top" xlink:show="replace"><text:span text:style-name="T25">wi-krakow@piorin.gov.pl</text:span></text:a></text:p>
      <text:p text:style-name="P26"><text:span text:style-name="T27">3)</text:span><text:span text:style-name="T28"><text:s/>Podstawą prawną przetwarzania danych osobowych jest art. 6 ust 1 lit. c) RODO. Oznacza to, że Pani/Pana dane są przetwarzane w celu wypełnienia obowiązku prawnego ciążącego na administratorze danych, w celu związanym z niniejszym postępowaniem prowadzonym w trybie zapytania ofertowego, tj. w procedurze wyboru wykonawcy.<text:s/></text:span></text:p>
      <text:p text:style-name="P29"><text:span text:style-name="T30">4)</text:span><text:span text:style-name="T31"><text:s/>Odbiorcami Pana/Pani danych osobowych będą wyłącznie podmioty uprawnione<text:s/></text:span><text:span text:style-name="T32"><text:line-break/></text:span><text:span text:style-name="T33">do uzyskania danych osobowych na podstawie przepisów prawa oraz podmioty przetwarzające<text:s/></text:span><text:span text:style-name="T34"><text:line-break/></text:span><text:span text:style-name="T35">je na zlecenie Administratora .</text:span></text:p>
      <text:p text:style-name="P36"><text:span text:style-name="T37">5)</text:span><text:span text:style-name="T38"><text:s/>Pani/Pana dane osobowe będą przetwarzane przez okres niezbędny do realizacji ww. celu<text:s/></text:span><text:span text:style-name="T39"><text:line-break/></text:span><text:span text:style-name="T40">z uwzględnieniem okresów przechowywania określonych w przepisach odrębnych, w tym przepisów archiwalnych.</text:span></text:p>
      <text:p text:style-name="P41"><text:span text:style-name="T42">6)</text:span><text:span text:style-name="T43"><text:s/>Przysługuje Pani/Panu prawo dostępu do tych danych i ich sprostowania, ograniczenia przetwarzania a także prawo wniesienia skargi do Prezesa Urzędu Ochrony Danych Osobowych gdy uzna Pani/Pan, iż przetwarzanie danych osobowych narusza przepisy prawa.</text:span></text:p>
      <text:p text:style-name="P44"><text:span text:style-name="T45">7)</text:span><text:span text:style-name="T46"><text:s/></text:span><text:span text:style-name="T47">Ponadto informujemy, iż w związku z przetwarzaniem Pani/Pana danych osobowych nie podlega Pan/Pani decyzjom, które się opierają wyłącznie na zautomatyzowanym przetwarzaniu, w tym profilowaniu. 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….</text:span><text:span text:style-name="T56">………………………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….………………………<text:s/></text:span></text:p>
      <text:p text:style-name="P64"><text:span text:style-name="T65"><text:s text:c="7"/>(miejscowość, data)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</text:span><text:span text:style-name="T74">WYKONAWCA</text:span></text:p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</text:p>
        <text:p text:style-name="P3">do zapytania ofertoweg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11-07T12:50:00Z</meta:creation-date>
    <dc:date>2023-11-07T13:04:00Z</dc:date>
    <meta:template xlink:href="Normal" xlink:type="simple"/>
    <meta:editing-cycles>3</meta:editing-cycles>
    <meta:editing-duration>PT60S</meta:editing-duration>
    <meta:document-statistic meta:page-count="1" meta:paragraph-count="4" meta:word-count="347" meta:character-count="2429" meta:row-count="17" meta:non-whitespace-character-count="2086"/>
  </office:meta>
</office:document-meta>
</file>