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15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1388in" fo:line-height="115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 fo:text-indent="0.4916in">
        <style:tab-stops>
          <style:tab-stop style:type="left" style:position="1.8854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 fo:text-indent="0.4916in"/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P23" style:parent-style-name="Normalny" style:family="paragraph">
      <style:paragraph-properties fo:text-align="center" fo:margin-bottom="0in" fo:line-height="100%" fo:text-indent="0.4916in"/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P24" style:parent-style-name="Normalny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fo:color="#000000" style:letter-kerning="true" style:language-asian="pl" style:country-asian="PL"/>
    </style:style>
    <style:style style:name="P33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  <style:text-properties style:font-name="Times New Roman" style:font-name-asian="Times New Roman" fo:font-style="italic" style:font-style-asian="italic" fo:color="#000000" style:letter-kerning="true" style:language-asian="pl" style:country-asian="PL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1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 fo:line-height="115%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margin-bottom="0.1388in" fo:line-height="115%">
        <style:tab-stops>
          <style:tab-stop style:type="left" style:position="4.3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.1388in" fo:line-height="115%">
        <style:tab-stops>
          <style:tab-stop style:type="left" style:position="4.3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00694in" svg:y="0.01319in" svg:width="2.70278in" svg:height="0.75278in" style:rel-width="scale" style:rel-height="scale"><draw:text-box><text:p text:style-name="Normalny"/><text:p text:style-name="P3">…………………………………….</text:p><text:p text:style-name="P4">(pieczątka z nazwą i adresem Wykonawcy)</text:p></draw:text-box><svg:title/><svg:desc/></draw:frame></text:span><text:span text:style-name="T5">Załącznik nr 2</text:span></text:p>
      <text:p text:style-name="P6"/>
      <text:p text:style-name="P7"/>
      <text:p text:style-name="P8"/>
      <text:p text:style-name="P9">WAD.2600.22.2023</text:p>
      <text:p text:style-name="P10"><text:span text:style-name="T11">Oświadczenie<text:s/></text:span><text:span text:style-name="T12"><text:line-break/></text:span><text:span text:style-name="T13">o spełnieniu warunków udziału w postępowaniu<text:s/></text:span></text:p>
      <text:p text:style-name="P14"/>
      <text:p text:style-name="P15"><text:span text:style-name="T16">Przystępując do udziału w prowadzonym przez Wojewódzki Inspektorat Ochrony<text:s/></text:span><text:span text:style-name="T17">Roślin i Nasiennictwa w Krakowie, ul. Kołowa 3, 30-134 Kraków ogłoszeniu o zamówieniu, którego przedmiotem jest zakup paliwa</text:span></text:p>
      <text:p text:style-name="P18"/>
      <text:p text:style-name="P19"/>
      <text:p text:style-name="P20">w imieniu ………………………………………………………………………………………</text:p>
      <text:p text:style-name="P21">(pełna nazwa Wykonawcy)</text:p>
      <text:p text:style-name="P22"/>
      <text:p text:style-name="P23"/>
      <text:p text:style-name="P24"><text:span text:style-name="T25">oświadczam, że<text:s/></text:span><text:span text:style-name="T26">spełniam <text:s text:c="2"/>/ <text:s/>nie spełniam *</text:span><text:span text:style-name="T27"><text:s/></text:span><text:span text:style-name="T28">poniżej<text:s/></text:span><text:span text:style-name="T29">wymienione warunki:</text:span></text:p>
      <text:p text:style-name="P30"><text:span text:style-name="T31">*</text:span><text:span text:style-name="T32"><text:s/>niepotrzebne skreślić</text:span></text:p>
      <text:p text:style-name="P33"/>
      <text:p text:style-name="P34"/>
      <text:list text:style-name="LFO1" text:continue-numbering="true">
        <text:list-item>
          <text:p text:style-name="P35">dysponuję potencjałem technicznym i osobami zdolnymi prawidłowo zrealizować zamówienia,</text:p>
        </text:list-item>
        <text:list-item>
          <text:p text:style-name="P36"><text:span text:style-name="T37">posiadam niezbędną wiedzę i doświadczenie do realizacji przedmiotu zamówienia,</text:span></text:p>
        </text:list-item>
        <text:list-item>
          <text:p text:style-name="P38"><text:span text:style-name="T39">znajduję się w sytuacji<text:s/></text:span><text:span text:style-name="T40">ekonomicznej i finansowej zapewniającej prawidłowe wykonanie zamówienia.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><text:span text:style-name="T47"><draw:frame draw:z-index="251661312" draw:id="id1" draw:style-name="a1" draw:name="Text Box 7" text:anchor-type="paragraph" svg:x="3.09931in" svg:y="0.08681in" svg:width="3.21181in" svg:height="0.54931in" style:rel-width="scale" style:rel-height="scale"><draw:text-box><text:p text:style-name="P48">………………………………………</text:p><text:p text:style-name="P49">(podpis upoważnionego przedstawiciela Wykonawcy)</text:p></draw:text-box><svg:title/><svg:desc/></draw:frame></text:span><text:span text:style-name="T50"><draw:frame draw:z-index="251660288" draw:id="id2" draw:style-name="a2" draw:name="Text Box 4" text:anchor-type="paragraph" svg:x="0.22778in" svg:y="0.11806in" svg:width="2.01667in" svg:height="0.47292in" style:rel-width="scale" style:rel-height="scale"><draw:text-box><text:p text:style-name="P51">…………………………………</text:p><text:p text:style-name="P52">(miejscowość, data)</text:p></draw:text-box><svg:title/><svg:desc/></draw:frame></text:span></text:p>
      <text:p text:style-name="P53"/>
      <text:p text:style-name="P54"><text:tab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3-11-07T12:49:00Z</meta:creation-date>
    <dc:date>2023-11-07T12:58:00Z</dc: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43" meta:row-count="5" meta:non-whitespace-character-count="638"/>
  </office:meta>
</office:document-meta>
</file>