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bottom="0in">
        <style:tab-stops>
          <style:tab-stop style:type="left" style:position="3.9375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200%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200%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200%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fo:language="de" fo:country="DE" style:language-asian="pl" style:country-asian="PL"/>
    </style:style>
    <style:style style:name="P25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fo:language="de" fo:country="DE" style:language-asian="pl" style:country-asian="PL"/>
    </style:style>
    <style:style style:name="P26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fo:language="de" fo:country="DE" style:language-asian="pl" style:country-asian="PL"/>
    </style:style>
    <style:style style:name="P27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28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Times New Roman" style:font-name-asian="Times New Roman" style:font-size-complex="12pt" fo:language="en" fo:country="US" style:language-asian="pl" style:country-asian="PL"/>
    </style:style>
    <style:style style:name="P29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Times New Roman" style:font-name-asian="Times New Roman" style:font-size-complex="12pt" fo:language="en" fo:country="US" style:language-asian="pl" style:country-asian="PL"/>
    </style:style>
    <style:style style:name="P30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Times New Roman" style:font-name-asian="Times New Roman" style:font-size-complex="12pt" fo:language="en" fo:country="US" style:language-asian="pl" style:country-asian="PL"/>
    </style:style>
    <style:style style:name="P31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Times New Roman" style:font-name-asian="Times New Roman" style:font-size-complex="12pt" fo:language="en" fo:country="US" style:language-asian="pl" style:country-asian="PL"/>
    </style:style>
    <style:style style:name="P32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margin-left="1.475in" fo:text-indent="0.4916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margin-left="0.875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 fo:margin-left="0.8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margin-left="0.875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in" fo:margin-left="0.8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bottom="0in" fo:margin-left="0.8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list-style-name="LFO2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list-style-name="LFO2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list-style-name="LFO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Akapitzlistą" style:list-style-name="LFO3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4" style:parent-style-name="Akapitzlistą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5" style:parent-style-name="Normalny" style:list-style-name="LFO3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bottom="0in" fo:margin-left="0.875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widows="0" fo:orphans="0" fo:text-align="justify" fo:margin-bottom="0in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list-style-name="LFO4" style:family="paragraph">
      <style:paragraph-properties fo:widows="0" fo:orphans="0" style:text-autospace="none" fo:text-align="justify" fo:margin-bottom="0in" fo:margin-left="0.2916in">
        <style:tab-stops>
          <style:tab-stop style:type="left" style:position="0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list-style-name="LFO4" style:family="paragraph">
      <style:paragraph-properties fo:widows="0" fo:orphans="0" style:text-autospace="none" fo:text-align="justify" fo:margin-bottom="0in" fo:margin-left="0.2916in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justify" fo:margin-bottom="0in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list-style-name="LFO5" style:family="paragraph">
      <style:paragraph-properties fo:text-align="justify" fo:margin-bottom="0in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Normalny" style:list-style-name="LFO5" style:family="paragraph">
      <style:paragraph-properties fo:text-align="justify" fo:margin-bottom="0in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Normalny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0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1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17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3">WAD.2600.22.2023</text:span><text:span text:style-name="T4"><text:tab/><text:s text:c="15"/>ZAŁĄCZNIK Nr 1<text:s/></text:span></text:p>
      <text:p text:style-name="P5"/>
      <text:p text:style-name="P6"/>
      <text:h text:style-name="P7" text:outline-level="3">FORMULARZ OFERTOWY</text:h>
      <text:p text:style-name="P8">WYKONANIA ZAMÓWIENIA</text:p>
      <text:p text:style-name="P9"/>
      <text:p text:style-name="P10"><text:span text:style-name="T11">Nazwa oferenta</text:span><text:span text:style-name="T12"><text:s text:c="10"/></text:span><text:span text:style-name="T13">……………………………………………………………………............</text:span></text:p>
      <text:p text:style-name="P14"><text:tab/><text:tab/><text:s text:c="10"/>…………………………………………………………………………….</text:p>
      <text:p text:style-name="P15"><text:span text:style-name="T16">Siedziba oferenta</text:span><text:span text:style-name="T17"><text:s text:c="8"/></text:span><text:span text:style-name="T18">…………………………………………………………………………...</text:span></text:p>
      <text:p text:style-name="P19"><text:span text:style-name="T20">Nr NIP</text:span><text:span text:style-name="T21"><text:s text:c="24"/></text:span><text:span text:style-name="T22">…………………………………………………………….........................</text:span></text:p>
      <text:p text:style-name="P23">Nr REGON<text:tab/><text:s text:c="10"/>……………………………………………………………………….........</text:p>
      <text:p text:style-name="P24">Nr telefonu <text:s text:c="16"/>……………………………………………………………………...........</text:p>
      <text:p text:style-name="P25">Nr faksu <text:s text:c="21"/>…………………………………………………………………………...</text:p>
      <text:p text:style-name="P26">Internet : http:// <text:s text:c="9"/>……………………………………………………………………………</text:p>
      <text:p text:style-name="P27">e-mail: <text:s text:c="23"/>…………………………………………………………………………...</text:p>
      <text:p text:style-name="P28"/>
      <text:p text:style-name="P29"/>
      <text:p text:style-name="P30"/>
      <text:p text:style-name="P31"/>
      <text:p text:style-name="P32">Do</text:p>
      <text:p text:style-name="P33">Wojewódzkiego<text:s/>Inspektoratu</text:p>
      <text:p text:style-name="P34">Ochrony Roślin i Nasiennictwa w Krakowie<text:s/></text:p>
      <text:p text:style-name="P35"><text:span text:style-name="T36">30-134 Kraków, ul. Kołowa 3</text:span></text:p>
      <text:p text:style-name="P37"/>
      <text:p text:style-name="P38">W związku z ogłoszeniem o zamówieniu na zakup paliwa składamy ofertę następującej treści:</text:p>
      <text:p text:style-name="P39"/>
      <text:p text:style-name="P40"><text:span text:style-name="T41">Oferujemy wykonanie zamówienia określonego w szczegółowym opisie przedmiotu zamówienia</text:span><text:span text:style-name="T42"><text:s/>WAD.2600.22.2023</text:span><text:s/><text:span text:style-name="T43">sprzedaż paliwa na stacjach paliw w kraju dla pojazdów eksploatowanych przez Wojewódzki Inspektorat Ochrony Roślin i Nasiennictwa w Krakowie oraz jego komórki organizacyjne.</text:span></text:p>
      <text:p text:style-name="P44"><text:span text:style-name="T45">Paliwo będzie sprzedawane na wszystkich stacjach paliw<text:s/></text:span><text:span text:style-name="T46">należących do sieci, wymienionych w<text:s/></text:span><text:span text:style-name="T47">załączniku pn. „Lista stacji paliw”</text:span><text:span text:style-name="T48"><text:s/>stanowiącą załącznik do niniejszej oferty.</text:span></text:p>
      <text:p text:style-name="P49">Transakcje będą rozliczane bezgotówkowo, przy pomocy indywidualnych kart.</text:p>
      <text:p text:style-name="P50"><text:span text:style-name="T51">Oświadczam,<text:s/></text:span><text:span text:style-name="T52">iż firma, którą reprezentuję spełnia warunki zamówienia mianowicie:</text:span></text:p>
      <text:p text:style-name="P53"/>
      <text:p text:style-name="P54">I. Posiada punkty sprzedaży paliw:</text:p>
      <text:p text:style-name="P55"><text:span text:style-name="T56">a) akceptujące karty magnetyczne, mikroprocesorowe na terenie RP</text:span><text:span text:style-name="T57"><text:s/>(A):</text:span></text:p>
      <text:p text:style-name="P58"><text:span text:style-name="T59">(A)</text:span><text:span text:style-name="T60"><text:s/>- …………………….( podać liczbę)</text:span></text:p>
      <text:p text:style-name="P61">słownie:………………………………………………………………..</text:p>
      <text:p text:style-name="P62"/>
      <text:p text:style-name="P63"/>
      <text:p text:style-name="P64"><text:span text:style-name="T65">b) znajdujące się w gminach i najbliższej okolicy, tj. do 10 km od<text:s/></text:span><text:span text:style-name="T66">granicy administracyjnej gminy<text:s/></text:span><text:span text:style-name="T67">(B)</text:span><text:span text:style-name="T68">:</text:span></text:p>
      <text:p text:style-name="P69">- Bochnia</text:p>
      <text:p text:style-name="P70">- Dąbrowa Tarnowska</text:p>
      <text:p text:style-name="P71">- Gorlice</text:p>
      <text:p text:style-name="P72">- Kraków</text:p>
      <text:p text:style-name="P73">- Limanowa</text:p>
      <text:p text:style-name="P74">- Miechów</text:p>
      <text:p text:style-name="P75">- Myślenice</text:p>
      <text:p text:style-name="P76">- Nowy Sącz</text:p>
      <text:p text:style-name="P77">- Olkusz</text:p>
      <text:p text:style-name="P78">- Oświęcim</text:p>
      <text:p text:style-name="P79">- Proszowice</text:p>
      <text:p text:style-name="P80">- Sucha Beskidzka</text:p>
      <text:p text:style-name="P81">- Tarnów</text:p>
      <text:p text:style-name="P82">- Zakopane</text:p>
      <text:p text:style-name="P83"/>
      <text:p text:style-name="P84"><text:span text:style-name="T85">(B)</text:span><text:span text:style-name="T86"><text:s/>- …………………….( podać liczbę)</text:span></text:p>
      <text:p text:style-name="P87">słownie:………………………………………………………………..</text:p>
      <text:p text:style-name="P88">Lista stacji paliw w załączeniu.</text:p>
      <text:p text:style-name="P89"/>
      <text:p text:style-name="P90"/>
      <text:p text:style-name="P91"><text:span text:style-name="T92">II. Cena jednego litra paliwa<text:s/></text:span><text:span text:style-name="T93">na dzień 31 październik 2023r., wg średniej ceny dnia liczonej wg cen paliwa na 10 wybranych przez Oferenta stacjach położnych, na terenie województwa małopolskiego, wynosi:</text:span></text:p>
      <text:p text:style-name="P94"/>
      <text:list text:style-name="LFO1" text:continue-numbering="true">
        <text:list-item>
          <text:list>
            <text:list-item>
              <text:p text:style-name="P95">Etylina bezołowiowa 95<text:s/><text:tab/><text:tab/><text:tab/>netto…………………….zł</text:p>
            </text:list-item>
          </text:list>
        </text:list-item>
      </text:list>
      <text:p text:style-name="P96"><text:tab/><text:tab/><text:tab/><text:tab/><text:tab/><text:tab/>VAT…………………….zł</text:p>
      <text:p text:style-name="P97"><text:tab/><text:tab/><text:tab/><text:tab/><text:tab/><text:tab/>brutto…………………....zł</text:p>
      <text:p text:style-name="P98">słownie:………………………………………………………………………………………….</text:p>
      <text:p text:style-name="P99"/>
      <text:list text:style-name="LFO2" text:continue-numbering="true">
        <text:list-item>
          <text:p text:style-name="P100">Olej napędowy<text:tab/><text:tab/><text:tab/><text:tab/>netto…………………….zł</text:p>
        </text:list-item>
      </text:list>
      <text:p text:style-name="P101"><text:tab/><text:tab/><text:tab/><text:tab/><text:tab/><text:tab/>VAT…………………….zł</text:p>
      <text:p text:style-name="P102"><text:tab/><text:tab/><text:tab/><text:tab/><text:tab/><text:tab/>brutto…………………....zł</text:p>
      <text:p text:style-name="P103">słownie:………………………………………………………………………………………….</text:p>
      <text:p text:style-name="P104"/>
      <text:list text:style-name="LFO2" text:continue-numbering="true">
        <text:list-item>
          <text:p text:style-name="P105">Skroplony gaz (LPG)<text:tab/><text:tab/><text:tab/>netto…………………….zł</text:p>
        </text:list-item>
      </text:list>
      <text:p text:style-name="P106"><text:tab/><text:tab/><text:tab/><text:tab/><text:tab/><text:tab/>VAT…………………….zł</text:p>
      <text:p text:style-name="P107"><text:tab/><text:tab/><text:tab/><text:tab/><text:tab/><text:tab/>brutto…………………....zł</text:p>
      <text:p text:style-name="P108">słownie:………………………………………………………………………………………….</text:p>
      <text:p text:style-name="P109"/>
      <text:p text:style-name="P110"><text:span text:style-name="T111">III.</text:span><text:span text:style-name="T112"><text:s/></text:span><text:span text:style-name="T113">Cena kompleksowej obsługi (C)<text:s/></text:span><text:span text:style-name="T114">zamawiającego wynosi</text:span><text:span text:style-name="T115">:</text:span></text:p>
      <text:p text:style-name="P116"/>
      <text:list text:style-name="LFO3" text:continue-numbering="true">
        <text:list-item>
          <text:p text:style-name="P117">Dane szacunkowe ilości paliwa:</text:p>
        </text:list-item>
      </text:list>
      <text:p text:style-name="P118">- 16 400 litrów etyliny bezołowiowej 95,<text:s/></text:p>
      <text:p text:style-name="P119">- 615 litrów oleju napędowy,<text:s/></text:p>
      <text:p text:style-name="P120">- 1200 litrów LPG</text:p>
      <text:p text:style-name="P121">wg cen podanych dla poszczególnych gatunków paliw.</text:p>
      <text:p text:style-name="P122"/>
      <text:list text:style-name="LFO3" text:continue-numbering="true">
        <text:list-item>
          <text:p text:style-name="P123">UPUST CENOWY: …………….% poprzez bezgotówkowy zakup kartami flotowymi,</text:p>
        </text:list-item>
      </text:list>
      <text:p text:style-name="P124">(upust procentowy od ceny litra<text:s/>paliwa na danej stacji, niezależnie od jej wartości – możliwy tylko w transakcjach bezgotówkowych).</text:p>
      <text:list text:style-name="LFO3" text:continue-numbering="true">
        <text:list-item>
          <text:p text:style-name="P125"><text:span text:style-name="T126">Cena kompleksowej obsługi zamawiającego wg cen podanych dla poszczególnych gatunków paliw po upuście<text:s/></text:span><text:span text:style-name="T127">[(C)=(16 400 litrów etyliny bezołowiowej 95 x cena jednego litra etyliny bezołowiowej 95 + 615 litrów oleju napędowego x cena jednego litra oleju napędowego + 1200 litrów LPG x cena jednego litra LPG wg cen podanych dla poszczególnych gatunków paliw) x (100%-upust cenowy%)/100%]<text:s/></text:span><text:span text:style-name="T128">wynosi:</text:span></text:p>
        </text:list-item>
      </text:list>
      <text:p text:style-name="P129"/>
      <text:p text:style-name="P130"><text:span text:style-name="T131">(C)</text:span><text:span text:style-name="T132"><text:s/>-<text:s/></text:span><text:span text:style-name="T133"><text:tab/></text:span><text:span text:style-name="T134">netto……………………..zł</text:span></text:p>
      <text:p text:style-name="P135"/>
      <text:p text:style-name="P136"><text:tab/><text:tab/><text:tab/>VAT……………………..zł</text:p>
      <text:p text:style-name="P137"/>
      <text:p text:style-name="P138"><text:tab/><text:tab/><text:tab/>brutto……………………zł</text:p>
      <text:p text:style-name="P139"/>
      <text:p text:style-name="P140">słownie:…………………………………………………………………………………………</text:p>
      <text:p text:style-name="P141"/>
      <text:p text:style-name="P142"/>
      <text:p text:style-name="P143"><text:span text:style-name="T144">Oświadczam</text:span><text:span text:style-name="T145">, że spełniamy warunki wymagane od wykonawców zawarte w zamówieniu posiadamy uprawnienia do wykonywania przedmiotowej działalności, zgodnie z wymogami prawa,</text:span></text:p>
      <text:list text:style-name="LFO4" text:continue-numbering="true">
        <text:list-item>
          <text:p text:style-name="P146"><text:span text:style-name="T147">posiadamy niezbędną wiedzę i doświadczenie oraz dysponujemy potencjałem technicznym i <text:s/>osobami zdolnymi do wykonania zamówienia,</text:span></text:p>
        </text:list-item>
        <text:list-item>
          <text:p text:style-name="P148"><text:span text:style-name="T149">znajdujemy się w sytuacji ekonomicznej i finansowej zapewniającej wykonanie zamówienia,</text:span></text:p>
        </text:list-item>
      </text:list>
      <text:p text:style-name="P150"/>
      <text:p text:style-name="P151"><text:span text:style-name="T152">Zgodnie z wymogami<text:s/></text:span><text:span text:style-name="T153">określonymi, w ogłoszeniu składamy wraz z ofertą:</text:span></text:p>
      <text:list text:style-name="LFO5" text:continue-numbering="true">
        <text:list-item>
          <text:p text:style-name="P154"><text:span text:style-name="T155">Aktualny odpis z Krajowego Rejestru Sądowego albo<text:s/></text:span><text:span text:style-name="T156">aktualne zaświadczenie o wpisie z Centralnej Ewidencji i Informacji o Działalności Gospodarczej Rzeczypospolitej Polskiej</text:span><text:span text:style-name="T157">, jeżeli odrębne przepisy wymagają wpisu do rejestru lub zgłoszenia do ewidencji działalności gospodarczej, wystawione nie wcześniej niż 6 miesięcy przez upływem terminu składnia ofert –<text:s/></text:span><text:span text:style-name="T158">załączniku nr 1</text:span><text:span text:style-name="T159"><text:s/>do formularza ofertowego.</text:span></text:p>
        </text:list-item>
        <text:list-item>
          <text:p text:style-name="P160"><text:span text:style-name="T161">Dokument (koncesję) określający wymagane prawem uprawnienia do prowadzenia działalności obejmującej detaliczną sprzedaż paliw płynnych –<text:s/></text:span><text:span text:style-name="T162">załączniku nr 2</text:span><text:span text:style-name="T163"><text:s/>do formularza ofertowego.</text:span></text:p>
        </text:list-item>
        <text:list-item>
          <text:p text:style-name="P164">Pełnomocnictwo do reprezentowania kilku podmiotów składających ofertę wspólnie.</text:p>
        </text:list-item>
        <text:list-item>
          <text:p text:style-name="P165">W związku z tym, że podpisy na ofercie nie wynikają m.in. z odpisu lub wyciągu z właściwego rejestru lub ewidencji, składamy dokument lub jego odpis, uprawniający do składania podpisów w imieniu Wykonawcy.</text:p>
        </text:list-item>
      </text:list>
      <text:p text:style-name="P166"/>
      <text:p text:style-name="P167"/>
      <text:p text:style-name="P168">Oferta zawiera ………..stron wraz z załącznikami wskazanymi w treści oferty.</text:p>
      <text:p text:style-name="P169"/>
      <text:p text:style-name="P170"/>
      <text:p text:style-name="P171"/>
      <text:p text:style-name="P172">____________________<text:tab/><text:tab/><text:tab/>________________________________________</text:p>
      <text:p text:style-name="P173"><text:s text:c="8"/>miejscowość i data<text:s/><text:tab/><text:s text:c="11"/>. <text:s text:c="29"/>podpis i pieczęć uprawnionego przedstawiciela Wykonawcy</text:p>
      <text:p text:style-name="P174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326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a</meta:initial-creator>
    <dc:creator>praca</dc:creator>
    <meta:creation-date>2023-11-07T12:26:00Z</meta:creation-date>
    <dc:date>2023-11-08T09:16:00Z</dc:date>
    <meta:template xlink:href="Normal" xlink:type="simple"/>
    <meta:editing-cycles>6</meta:editing-cycles>
    <meta:editing-duration>PT1560S</meta:editing-duration>
    <meta:document-statistic meta:page-count="1" meta:paragraph-count="10" meta:word-count="729" meta:character-count="5093" meta:row-count="36" meta:non-whitespace-character-count="4374"/>
  </office:meta>
</office:document-meta>
</file>