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bottom="0in" fo:line-height="100%">
        <style:tab-stops>
          <style:tab-stop style:type="left" style:position="3.9375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 fo:line-height="200%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200%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200%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fo:language="de" fo:country="DE" style:language-asian="pl" style:country-asian="PL"/>
    </style:style>
    <style:style style:name="P25" style:parent-style-name="Normalny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fo:language="de" fo:country="DE" style:language-asian="pl" style:country-asian="PL"/>
    </style:style>
    <style:style style:name="P26" style:parent-style-name="Normalny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fo:language="de" fo:country="DE" style:language-asian="pl" style:country-asian="PL"/>
    </style:style>
    <style:style style:name="P27" style:parent-style-name="Normalny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28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asian="Times New Roman" style:font-size-complex="12pt" fo:language="en" fo:country="US" style:language-asian="pl" style:country-asian="PL"/>
    </style:style>
    <style:style style:name="P29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asian="Times New Roman" style:font-size-complex="12pt" fo:language="en" fo:country="US" style:language-asian="pl" style:country-asian="PL"/>
    </style:style>
    <style:style style:name="P30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asian="Times New Roman" style:font-size-complex="12pt" fo:language="en" fo:country="US" style:language-asian="pl" style:country-asian="PL"/>
    </style:style>
    <style:style style:name="P31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asian="Times New Roman" style:font-size-complex="12pt" fo:language="en" fo:country="US" style:language-asian="pl" style:country-asian="PL"/>
    </style:style>
    <style:style style:name="P32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in" fo:line-height="100%" fo:margin-left="0.875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in" fo:line-height="100%" fo:margin-left="0.8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margin-bottom="0in" fo:line-height="100%" fo:margin-left="0.875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 fo:line-height="100%" fo:margin-left="0.8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bottom="0in" fo:line-height="100%" fo:margin-left="0.8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list-style-name="LFO2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list-style-name="LFO2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Akapitzlistą" style:list-style-name="LFO3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9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0" style:parent-style-name="Normalny" style:list-style-name="LFO3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justify" fo:margin-bottom="0in" fo:line-height="100%" fo:margin-left="0.875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widows="0" fo:orphans="0" fo:text-align="justify" fo:margin-bottom="0in" fo:line-height="100%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list-style-name="LFO4" style:family="paragraph">
      <style:paragraph-properties fo:widows="0" fo:orphans="0" style:text-autospace="none" fo:text-align="justify" fo:margin-bottom="0in" fo:line-height="100%" fo:margin-left="0.2916in">
        <style:tab-stops>
          <style:tab-stop style:type="left" style:position="0in"/>
        </style:tab-stops>
      </style:paragraph-properties>
    </style:style>
    <style:style style:name="T1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Normalny" style:list-style-name="LFO4" style:family="paragraph">
      <style:paragraph-properties fo:widows="0" fo:orphans="0" style:text-autospace="none" fo:text-align="justify" fo:margin-bottom="0in" fo:line-height="100%" fo:margin-left="0.2916in">
        <style:tab-stops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Normalny" style:list-style-name="LFO5" style:family="paragraph">
      <style:paragraph-properties fo:text-align="justify" fo:margin-bottom="0in" fo:line-height="100%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list-style-name="LFO5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3">WAD.2600.14.2022</text:span><text:span text:style-name="T4"><text:tab/><text:s text:c="15"/>ZAŁĄCZNIK Nr 1<text:s/></text:span></text:p>
      <text:p text:style-name="P5"/>
      <text:p text:style-name="P6"/>
      <text:h text:style-name="P7" text:outline-level="3">FORMULARZ OFERTOWY</text:h>
      <text:p text:style-name="P8">WYKONANIA ZAMÓWIENIA</text:p>
      <text:p text:style-name="P9"/>
      <text:p text:style-name="P10"><text:span text:style-name="T11">Nazwa oferenta</text:span><text:span text:style-name="T12"><text:s text:c="10"/></text:span><text:span text:style-name="T13">……………………………………………………………………............</text:span></text:p>
      <text:p text:style-name="P14"><text:tab/><text:tab/><text:s text:c="10"/>…………………………………………………………………………….</text:p>
      <text:p text:style-name="P15"><text:span text:style-name="T16">Siedziba oferenta</text:span><text:span text:style-name="T17"><text:s text:c="8"/></text:span><text:span text:style-name="T18">…………………………………………………………………………...</text:span></text:p>
      <text:p text:style-name="P19"><text:span text:style-name="T20">Nr NIP</text:span><text:span text:style-name="T21"><text:s text:c="24"/></text:span><text:span text:style-name="T22">…………………………………………………………….........................</text:span></text:p>
      <text:p text:style-name="P23">Nr REGON<text:tab/><text:s text:c="10"/>……………………………………………………………………….........</text:p>
      <text:p text:style-name="P24">Nr telefonu <text:s text:c="16"/>……………………………………………………………………...........</text:p>
      <text:p text:style-name="P25">Nr faksu <text:s text:c="21"/>…………………………………………………………………………...</text:p>
      <text:p text:style-name="P26">Internet : http:// <text:s text:c="9"/>……………………………………………………………………………</text:p>
      <text:p text:style-name="P27">e-mail: <text:s text:c="23"/>…………………………………………………………………………...</text:p>
      <text:p text:style-name="P28"/>
      <text:p text:style-name="P29"/>
      <text:p text:style-name="P30"/>
      <text:p text:style-name="P31"/>
      <text:p text:style-name="P32">Do</text:p>
      <text:p text:style-name="P33">Wojewódzkiego<text:s/>Inspektoratu</text:p>
      <text:p text:style-name="P34">Ochrony Roślin i Nasiennictwa w Krakowie<text:s/></text:p>
      <text:p text:style-name="P35"><text:span text:style-name="T36">30-134 Kraków, ul. Kołowa 3</text:span></text:p>
      <text:p text:style-name="P37"/>
      <text:p text:style-name="P38">W związku z ogłoszeniem o zamówieniu na zakup paliwa składamy ofertę następującej treści:</text:p>
      <text:p text:style-name="P39"/>
      <text:p text:style-name="P40"><text:span text:style-name="T41">Oferujemy wykonanie zamówienia określonego w szczegółowym opisie przedmiotu zamów</text:span><text:span text:style-name="T42">ienia</text:span><text:span text:style-name="T43"><text:s/>WAD.2600.14.2022</text:span><text:s/><text:span text:style-name="T44">sprzedaż paliwa na stacjach paliw w kraju dla pojazdów eksploatowanych przez Wojewódzki Inspektorat Ochrony Roślin i Nasiennictwa w<text:s/></text:span><text:span text:style-name="T45">Krakowie</text:span><text:span text:style-name="T46"><text:s/>oraz jego komórki organizacyjne.</text:span></text:p>
      <text:p text:style-name="P47"><text:span text:style-name="T48">Paliwo będzie sprzedawane na wszystkich stacjach paliw<text:s/></text:span><text:span text:style-name="T49">należących do sieci, wymienionych w<text:s/></text:span><text:span text:style-name="T50">załączniku pn. „Lista stacji paliw”</text:span><text:span text:style-name="T51"><text:s/>stanowiącą załącznik do niniejszej oferty.</text:span></text:p>
      <text:p text:style-name="P52">Transakcje będą rozliczane bezgotówkowo, przy pomocy indywidualnych kart.</text:p>
      <text:p text:style-name="P53"><text:span text:style-name="T54">Oświadczam,<text:s/></text:span><text:span text:style-name="T55">iż firma, którą reprezentuję spełnia warunki zamówienia</text:span><text:span text:style-name="T56"><text:s/>mianowicie:</text:span></text:p>
      <text:p text:style-name="P57"/>
      <text:p text:style-name="P58">I. Posiada punkty sprzedaży paliw:</text:p>
      <text:p text:style-name="P59"><text:span text:style-name="T60">a) akceptujące karty magnetyczne, mikroprocesorowe na terenie RP</text:span><text:span text:style-name="T61"><text:s/>(A):</text:span></text:p>
      <text:p text:style-name="P62"><text:span text:style-name="T63">(A)</text:span><text:span text:style-name="T64"><text:s/>- …………………….( podać liczbę)</text:span></text:p>
      <text:p text:style-name="P65">słownie:………………………………………………………………..</text:p>
      <text:p text:style-name="P66"/>
      <text:p text:style-name="P67"/>
      <text:p text:style-name="P68"><text:span text:style-name="T69">b) znajdujące się w gminach i najbliższej okolicy, tj. do 10 km od<text:s/></text:span><text:span text:style-name="T70">granicy administracyjnej gminy<text:s/></text:span><text:span text:style-name="T71">(B)</text:span><text:span text:style-name="T72">:</text:span></text:p>
      <text:p text:style-name="P73">- Bochnia</text:p>
      <text:p text:style-name="P74">- Dąbrowa Tarnowska</text:p>
      <text:p text:style-name="P75">- Gorlice</text:p>
      <text:p text:style-name="P76">- Kraków</text:p>
      <text:p text:style-name="P77">- Limanowa</text:p>
      <text:p text:style-name="P78">- Miechów</text:p>
      <text:p text:style-name="P79">- Myślenice</text:p>
      <text:p text:style-name="P80">- Nowy Sącz</text:p>
      <text:p text:style-name="P81">- Olkusz</text:p>
      <text:p text:style-name="P82">- Oświęcim</text:p>
      <text:p text:style-name="P83">- Proszowice</text:p>
      <text:p text:style-name="P84">- Sucha Beskidzka</text:p>
      <text:p text:style-name="P85">- Tarnów</text:p>
      <text:p text:style-name="P86">- Zakopane</text:p>
      <text:p text:style-name="P87"/>
      <text:p text:style-name="P88"><text:span text:style-name="T89">(B)</text:span><text:span text:style-name="T90"><text:s/>- …………………….( podać liczbę)</text:span></text:p>
      <text:p text:style-name="P91">słownie:………………………………………………………………..</text:p>
      <text:p text:style-name="P92">Lista stacji paliw w załączeniu.</text:p>
      <text:p text:style-name="P93"/>
      <text:p text:style-name="P94"/>
      <text:p text:style-name="P95"><text:span text:style-name="T96">II. Cena jednego litra paliwa<text:s/></text:span><text:span text:style-name="T97">na dzień 30 września 2022r., wg średniej ceny dnia liczonej wg cen paliwa na 10 wybranych przez Oferenta stacjach położnych, na terenie województwa małopols</text:span><text:span text:style-name="T98">kiego, wynosi:</text:span></text:p>
      <text:p text:style-name="P99"/>
      <text:list text:style-name="LFO1" text:continue-numbering="true">
        <text:list-item>
          <text:list>
            <text:list-item>
              <text:p text:style-name="P100">Etylina bezołowiowa 95<text:s/><text:tab/><text:tab/><text:tab/>netto…………………….zł</text:p>
            </text:list-item>
          </text:list>
        </text:list-item>
      </text:list>
      <text:p text:style-name="P101"><text:tab/><text:tab/><text:tab/><text:tab/><text:tab/><text:tab/>VAT…………………….zł</text:p>
      <text:p text:style-name="P102"><text:tab/><text:tab/><text:tab/><text:tab/><text:tab/><text:tab/>brutto…………………....zł</text:p>
      <text:p text:style-name="P103">słownie:………………………………………………………………………………………….</text:p>
      <text:p text:style-name="P104"/>
      <text:list text:style-name="LFO2" text:continue-numbering="true">
        <text:list-item>
          <text:p text:style-name="P105">Olej napędowy<text:tab/><text:tab/><text:tab/><text:tab/>netto…………………….zł</text:p>
        </text:list-item>
      </text:list>
      <text:p text:style-name="P106"><text:tab/><text:tab/><text:tab/><text:tab/><text:tab/><text:tab/>VAT…………………….zł</text:p>
      <text:p text:style-name="P107"><text:tab/><text:tab/><text:tab/><text:tab/><text:tab/><text:tab/>brutto…………………....zł</text:p>
      <text:p text:style-name="P108">słownie:………………………………………………………………………………………….</text:p>
      <text:p text:style-name="P109"/>
      <text:list text:style-name="LFO2" text:continue-numbering="true">
        <text:list-item>
          <text:p text:style-name="P110">Skroplony gaz (LPG)<text:tab/><text:tab/><text:tab/>netto…………………….zł</text:p>
        </text:list-item>
      </text:list>
      <text:p text:style-name="P111"><text:tab/><text:tab/><text:tab/><text:tab/><text:tab/><text:tab/>VAT…………………….zł</text:p>
      <text:p text:style-name="P112"><text:tab/><text:tab/><text:tab/><text:tab/><text:tab/><text:tab/>brutto…………………....zł</text:p>
      <text:p text:style-name="P113">słownie:………………………………………………………………………………………….</text:p>
      <text:p text:style-name="P114"/>
      <text:p text:style-name="P115"><text:span text:style-name="T116">III.</text:span><text:span text:style-name="T117"><text:s/></text:span><text:span text:style-name="T118">Cena kompleksowej obsługi (C)<text:s/></text:span><text:span text:style-name="T119">zamawiającego wynosi</text:span><text:span text:style-name="T120">:</text:span></text:p>
      <text:p text:style-name="P121"/>
      <text:list text:style-name="LFO3" text:continue-numbering="true">
        <text:list-item>
          <text:p text:style-name="P122">Dane szacunkowe ilości<text:s/>paliwa:</text:p>
        </text:list-item>
      </text:list>
      <text:p text:style-name="P123">- 16 000 litrów etyliny bezołowiowej 95,<text:s/></text:p>
      <text:p text:style-name="P124">- 400 litrów oleju napędowy,<text:s/></text:p>
      <text:p text:style-name="P125">- 400 litrów LPG</text:p>
      <text:p text:style-name="P126">wg cen podanych dla poszczególnych gatunków paliw.</text:p>
      <text:p text:style-name="P127"/>
      <text:list text:style-name="LFO3" text:continue-numbering="true">
        <text:list-item>
          <text:p text:style-name="P128">UPUST CENOWY: …………….% poprzez bezgotówkowy zakup kartami flotowymi,</text:p>
        </text:list-item>
      </text:list>
      <text:p text:style-name="P129">(upust procentowy od ceny litra<text:s/>paliwa na danej stacji, niezależnie od jej wartości – możliwy tylko w transakcjach bezgotówkowych).</text:p>
      <text:list text:style-name="LFO3" text:continue-numbering="true">
        <text:list-item>
          <text:p text:style-name="P130"><text:span text:style-name="T131">Cena kompleksowej obsługi zamawiającego wg cen podanych dla poszczególnych gatunków paliw po upuście<text:s/></text:span><text:span text:style-name="T132">[(C)=(16 000 litrów etyliny bezołowiowej 95 x cena jedn</text:span><text:span text:style-name="T133">ego litra etyliny bezołowiowej 95 + 400 litrów oleju napędowego x cena jednego litra oleju napędowego + 400 litrów LPG x cena jednego litra LPG wg cen podanych dla poszczególnych gatunków paliw) x (100%-upust cenowy%)/100%]<text:s/></text:span><text:span text:style-name="T134">wynosi:</text:span></text:p>
        </text:list-item>
      </text:list>
      <text:p text:style-name="P135"/>
      <text:p text:style-name="P136"><text:span text:style-name="T137">(C)</text:span><text:span text:style-name="T138"><text:s/>-<text:s/></text:span><text:span text:style-name="T139"><text:tab/></text:span><text:span text:style-name="T140">netto……………………..z</text:span><text:span text:style-name="T141">ł</text:span></text:p>
      <text:p text:style-name="P142"/>
      <text:p text:style-name="P143"><text:tab/><text:tab/><text:tab/>VAT……………………..zł</text:p>
      <text:p text:style-name="P144"/>
      <text:p text:style-name="P145"><text:tab/><text:tab/><text:tab/>brutto……………………zł</text:p>
      <text:p text:style-name="P146"/>
      <text:p text:style-name="P147">słownie:…………………………………………………………………………………………</text:p>
      <text:p text:style-name="P148"/>
      <text:p text:style-name="P149"/>
      <text:p text:style-name="P150"><text:span text:style-name="T151">Oświadczam</text:span><text:span text:style-name="T152">, że spełniamy warunki wymagane od wykonawców zawarte w zamówieniu posiadamy uprawnienia do wykonywania przedmiotowej działalności, zgodnie z wymogami prawa,</text:span></text:p>
      <text:list text:style-name="LFO4" text:continue-numbering="true">
        <text:list-item>
          <text:p text:style-name="P153"><text:span text:style-name="T154">posiadamy niezbędną wiedzę i doświadczenie oraz dysponujemy potencjałem technicznym i <text:s/>osobami zdolnymi do wykonania zamówienia,</text:span></text:p>
        </text:list-item>
        <text:list-item>
          <text:p text:style-name="P155"><text:span text:style-name="T156">znajdujemy się w sytuacji ekonomicznej i finansowej zapewniającej wykonanie zamówienia,</text:span></text:p>
        </text:list-item>
      </text:list>
      <text:p text:style-name="P157"/>
      <text:p text:style-name="P158"><text:span text:style-name="T159">Zgodnie z wymogami<text:s/></text:span><text:span text:style-name="T160">określonymi, w ogłoszeniu składamy wraz z ofertą:</text:span></text:p>
      <text:list text:style-name="LFO5" text:continue-numbering="true">
        <text:list-item>
          <text:p text:style-name="P161"><text:span text:style-name="T162">Aktualny odpis z Krajowego Rejestru Sądowego albo<text:s/></text:span><text:span text:style-name="T163">aktualne zaświadczenie o wpisie z Centralnej Ewidencji i Informacji o Działalności Gospodarczej Rzeczypospolitej Polskiej</text:span><text:span text:style-name="T164">, jeżeli odrębne przepisy wymagają<text:s/></text:span><text:span text:style-name="T165">wpisu do rejestru lub zgłoszenia do ewidencji działalności gospodarczej, wystawione nie wcześniej niż 6 miesięcy przez upływem terminu składnia ofert –<text:s/></text:span><text:span text:style-name="T166">załączniku nr 1</text:span><text:span text:style-name="T167"><text:s/>do formularza ofertowego.</text:span></text:p>
        </text:list-item>
        <text:list-item>
          <text:p text:style-name="P168"><text:span text:style-name="T169">Dokument (koncesję) określający wymagane prawem uprawnienia do</text:span><text:span text:style-name="T170"><text:s/>prowadzenia działalności obejmującej detaliczną sprzedaż paliw płynnych –<text:s/></text:span><text:span text:style-name="T171">załączniku nr 2</text:span><text:span text:style-name="T172"><text:s/>do formularza ofertowego.</text:span></text:p>
        </text:list-item>
        <text:list-item>
          <text:p text:style-name="P173">Pełnomocnictwo do reprezentowania kilku podmiotów składających ofertę wspólnie.</text:p>
        </text:list-item>
        <text:list-item>
          <text:p text:style-name="P174">W związku z tym, że podpisy na ofercie nie wynikają m.in. z<text:s/>odpisu lub wyciągu z właściwego rejestru lub ewidencji, składamy dokument lub jego odpis, uprawniający do składania podpisów w imieniu Wykonawcy.</text:p>
        </text:list-item>
      </text:list>
      <text:p text:style-name="P175"/>
      <text:p text:style-name="P176"/>
      <text:p text:style-name="P177">Oferta zawiera ………..stron wraz z załącznikami wskazanymi w treści oferty.</text:p>
      <text:p text:style-name="P178"/>
      <text:p text:style-name="P179"/>
      <text:p text:style-name="P180"/>
      <text:p text:style-name="P181">____________________<text:tab/><text:tab/><text:tab/>________________________________________</text:p>
      <text:p text:style-name="P182"><text:s text:c="8"/>miejscowość i data<text:s/><text:tab/><text:s text:c="11"/>. <text:s text:c="29"/>podpis i pieczęć uprawnionego przedstawiciela Wykonawcy</text:p>
      <text:p text:style-name="P183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1326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ca</meta:initial-creator>
    <dc:creator>praca</dc:creator>
    <meta:creation-date>2022-09-13T08:20:00Z</meta:creation-date>
    <dc:date>2022-09-20T11:08:00Z</dc:date>
    <meta:template xlink:href="Normal" xlink:type="simple"/>
    <meta:editing-cycles>3</meta:editing-cycles>
    <meta:editing-duration>PT1860S</meta:editing-duration>
    <meta:document-statistic meta:page-count="1" meta:paragraph-count="10" meta:word-count="728" meta:character-count="5087" meta:row-count="36" meta:non-whitespace-character-count="4369"/>
  </office:meta>
</office:document-meta>
</file>